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ldenbarneveltstraat 1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heeft de gemeente een melding ontvangen voor activiteiten waarvoor geen vergunningplicht geldt op locatie van Oldenbarneveltstraat 18 in Zuid-Beijerland. De melding is geregistreerd onder zaaknummer 2023-000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2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Oldenbarneveltstraat 18 in Zuid-Beijerla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23</meta:user-defined>
    <meta:user-defined meta:name="OVERHEIDop.GmbID/DC.identifier">gmb-2023-25323</meta:user-defined>
    <meta:user-defined meta:name="OVERHEIDop.versieInformatie"/>
  </office:meta>
</office:document-meta>
</file>