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p 29 mei 2023 voor het plaatsen van een berging op de locatie theaterplein 10 te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3 is een aanvraag Omgevingsvergunning ontvangen voor het plaatsen van een berging op de locatie theaterplein 10 te Zoetermeer. De aanvraag is geregistreerd onder zaaknummer 2023-0476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22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2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2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eglaan 11, 2718KZ Zoetermeer</meta:user-defined>
    <dc:language>nl</dc:language>
    <meta:user-defined meta:name="OVERHEIDop.locatietype/OVERHEIDop.gebiedsmarkering">Punt</meta:user-defined>
    <meta:user-defined meta:name="DC.title">Ingediende aanvraag Omgevingsvergunning op 29 mei 2023 voor het plaatsen van een berging op de locatie theaterplein 10 te Zoetermeer.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27</meta:user-defined>
    <meta:user-defined meta:name="OVERHEIDop.GmbID/DC.identifier">gmb-2023-253227</meta:user-defined>
    <meta:user-defined meta:name="OVERHEIDop.versieInformatie"/>
  </office:meta>
</office:document-meta>
</file>