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MDN01 A 3771 thv Molenhuis en Sorteerderij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23 heeft de gemeente een aanvraag ontvangen voor het plaatsen van 2 pergola's op locatie perceel MDN01 A 3771 thv Molenhuis en Sorteerderij te Muiden. De aanvraag is geregistreerd onder zaaknummer Z2023-0000021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322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2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2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erceel MDN01 A 3771 thv Molenhuis en Sorteerderij te Muiden</meta:user-defined>
    <dc:language>nl</dc:language>
    <meta:user-defined meta:name="OVERHEIDop.locatietype/OVERHEIDop.gebiedsmarkering">Punt</meta:user-defined>
    <meta:user-defined meta:name="DC.title">Aanvraag omgevingsvergunning perceel MDN01 A 3771 thv Molenhuis en Sorteerderij te Muid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22</meta:user-defined>
    <meta:user-defined meta:name="OVERHEIDop.GmbID/DC.identifier">gmb-2023-253222</meta:user-defined>
    <meta:user-defined meta:name="OVERHEIDop.versieInformatie"/>
  </office:meta>
</office:document-meta>
</file>