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oetinchem, Burg de Bruijnstraat 83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Doetinchem, Burg de Bruijnstraat 83(10)</text:p>
            <text:p text:style-name="common-al">Omschrijving: Vervangen van de dakbedekking</text:p>
            <text:p text:style-name="common-al">Dossiernummer: 20230243</text:p>
            <text:p text:style-name="common-al">Datum indiening: 1-6-2023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53217</text:span><text:line-break/><text:date style:data-style-name="dag" text:fixed="true" text:date-value="2023-06-09"/><text:line-break/><text:date style:data-style-name="jaar" text:fixed="true" text:date-value="2023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3217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3217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0243</meta:user-defined>
    <meta:user-defined meta:name="DCTERMS.abstract">Vervangen van de dakbedekking</meta:user-defined>
    <dc:language>nl</dc:language>
    <meta:user-defined meta:name="OVERHEIDop.locatietype/OVERHEIDop.gebiedsmarkering">Punt</meta:user-defined>
    <meta:user-defined meta:name="DC.title">Aanvraag omgevingsvergunning: Doetinchem, Burg de Bruijnstraat 83 10</meta:user-defined>
    <meta:user-defined meta:name="DCTERMS.W3CDTF/DCTERMS.available">2023-06-09</meta:user-defined>
    <meta:user-defined meta:name="DCTERMS.W3CDTF/OVERHEIDop.jaargang">2023</meta:user-defined>
    <meta:user-defined meta:name="OVERHEIDop.publicationIssue">253217</meta:user-defined>
    <meta:user-defined meta:name="OVERHEIDop.GmbID/DC.identifier">gmb-2023-253217</meta:user-defined>
    <meta:user-defined meta:name="OVERHEIDop.versieInformatie"/>
  </office:meta>
</office:document-meta>
</file>