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Haringparty aan Hoofdstraat 39B, 8162A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de Haringparty aan de Hoofdstraat 39B, 8162AB Epe. Datum besluit: 07-06-2023Zaaknummer: 837718</text:p>
            <text:p text:style-name="common-al">Datum en tijdstip ontheffing: 22 juni 16.00-21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321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1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1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6045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Haringparty aan Hoofdstraat 39B, 8162AB Epe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14</meta:user-defined>
    <meta:user-defined meta:name="OVERHEIDop.GmbID/DC.identifier">gmb-2023-253214</meta:user-defined>
    <meta:user-defined meta:name="OVERHEIDop.versieInformatie"/>
  </office:meta>
</office:document-meta>
</file>