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13, Noorderuitweg 41, 1608EA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uitweg 41, 1608EA Wijdenes</text:span>
          </text:p>
            <text:p text:style-name="common-al">Het college van burgemeester en wethouders heeft de beslistermijn op de volgende aanvraag met zes weken verlengd:</text:p>
            <text:p text:style-name="common-al">Locatie: Noorderuitweg 41, 1608EA Wijdenes</text:p>
            <text:p text:style-name="common-al">Voor: wijzigen bestemming naar plattelandswoning</text:p>
            <text:p text:style-name="common-al">Datum besluit: 7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320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oorderuitweg 41, 1608EA Wijdenes</meta:user-defined>
    <dc:language>nl</dc:language>
    <meta:user-defined meta:name="OVERHEIDop.locatietype/OVERHEIDop.gebiedsmarkering">Punt</meta:user-defined>
    <meta:user-defined meta:name="DC.title">Kennisgeving termijnverlenging Z2023-00000413, Noorderuitweg 41, 1608EA Wijdene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05</meta:user-defined>
    <meta:user-defined meta:name="OVERHEIDop.GmbID/DC.identifier">gmb-2023-253205</meta:user-defined>
    <meta:user-defined meta:name="OVERHEIDop.versieInformatie"/>
  </office:meta>
</office:document-meta>
</file>