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22*"/>
    </style:style>
    <style:style style:family="table-column" style:parent-style-name="colspec" style:name="id1-3-2-2-2-3-4-1-2">
      <style:table-column-properties style:rel-column-width="22*"/>
    </style:style>
    <style:style style:family="table-column" style:parent-style-name="colspec" style:name="id1-3-2-2-2-3-4-1-3">
      <style:table-column-properties style:rel-column-width="22*"/>
    </style:style>
    <style:style style:family="table-column" style:parent-style-name="colspec" style:name="id1-3-2-2-2-3-4-1-4">
      <style:table-column-properties style:rel-column-width="22*"/>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3-7-7">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3-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1. Begrippenlijst 3</text:p>
            <text:p text:style-name="al">2. Inleiding 4</text:p>
            <text:p text:style-name="al">2.1 Waarom deze regels? 4</text:p>
            <text:p text:style-name="al">2.2 Visie sociaal domein 4</text:p>
            <text:p text:style-name="al">2.3 Leidende principes 4</text:p>
            <text:p text:style-name="al">3. Wonen in een veilige en gezonde omgeving 5</text:p>
            <text:p text:style-name="al">3.1 Zelfstandig en veilig wonen 5</text:p>
            <text:p text:style-name="al">3.1.1 Geschikte woning en primaat van verhuizen 5</text:p>
            <text:p text:style-name="al">3.1.2 Afschrijving woningaanpassing 5</text:p>
            <text:p text:style-name="al">3.2 Meedoen aan de samenleving 5</text:p>
            <text:p text:style-name="al">3.2.1 Regionaal vervoer 5</text:p>
            <text:p text:style-name="al">4. Vorm van de hulp 6</text:p>
            <text:p text:style-name="al">4.1 Persoonsgebonden budget/tegemoetkoming 6</text:p>
            <text:p text:style-name="al">4.1.1 Verstrekking op verzoek 6</text:p>
            <text:p text:style-name="al">4.1.2 Eisen toekenning persoonsgebonden budget 6</text:p>
            <text:p text:style-name="al">4.1.3 Eisen aan een gewaarborgde hulp bij een persoonsgebonden budget 6</text:p>
            <text:p text:style-name="al">4.1.4 Persoonsgebonden budget en woningaanpassing 7</text:p>
            <text:p text:style-name="al">4.1.5 Persoonsgebonden budget hulpmiddel en vervoersvoorziening 7</text:p>
            <text:p text:style-name="al">4.1.6 Persoonsgebonden budget en kwaliteit 8</text:p>
            <text:p text:style-name="al">4.1.7 Budgetperiode 9</text:p>
            <text:p text:style-name="al">4.1.8 Controle en verantwoording van besteding persoonsgebonden budget 9</text:p>
            <text:p text:style-name="al">4.1.9 Overige regel persoonsgebonden budget 10</text:p>
            <text:p text:style-name="al">4.2 Bijdrage in de kosten 10</text:p>
            <text:p text:style-name="al">4.2.1 Omvang van de bijdrage in de kosten 10</text:p>
            <text:p text:style-name="al">4.2.2 Uitzonderingen bijdrage in de kosten 10</text:p>
            <text:p text:style-name="al">4.2.3 Bijdrage in de kosten voor instandhouding voorzieningen 10</text:p>
            <text:p text:style-name="al">4.2.4 Bijdrage in de kosten algemene voorziening 10</text:p>
            <text:p text:style-name="al">4.2.5 Vaststelling en inning van de bijdrage in de kosten 11</text:p>
            <text:p text:style-name="al">4.2.6 Duur bijdrage in de kosten 11</text:p>
            <text:p text:style-name="al">5. Van oud naar nieuw 12</text:p>
            <text:p text:style-name="al">5.1 Intrekken oude besluiten 12</text:p>
            <text:p text:style-name="al">5.2 Ingangsdatum en naam 12</text:p>
            <text:p text:style-name="al"/>
            <text:p text:style-name="al">Bijlage 1. PGB tarieven per 11 april 2023 13</text:p>
            <text:p text:style-name="al">Bijlage 2. Format PGB-plan 15</text:p>
            <text:p text:style-name="al">Bijlage Pgb-plan gemeente Oude IJsselstreek 22</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span text:style-name="artikel_kop_nr"/> </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text:span> het Besluit Sociaal Domein gemeente Oude IJsselstreek 2023-2.</text:p>
              <text:p text:style-name="al"/>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p text:style-name="al">
              <text:span text:style-name="nadrukvet">Instandhoudingskosten:</text:span> de kosten om een voorziening in stand te houden bestaande uit afschrijvingskosten, verzekering en onderhoud.</text:p>
              <text:p text:style-name="al"/>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p text:style-name="al">
              <text:span text:style-name="nadrukvet">Pgb-plan:</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p text:style-name="al">
              <text:span text:style-name="nadrukvet">Uitvoeringsbesluit:</text:span> Uitvoeringsbesluit Wmo 2015 (Algemene Maatregel van Bestuur).</text:p>
              <text:p text:style-name="al"/>
              <text:p text:style-name="al">
              <text:span text:style-name="nadrukvet">Verordening:</text:span> Verordening Sociaal Domein gemeente Oude IJsselstreek 2022.</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it besluit geeft gemeentelijke regels over de volgende onderwerpen:</text:p>
              <text:p text:style-name="al"/>
              <text:p text:style-name="al">• gezond en veilig opgroeien;</text:p>
              <text:p text:style-name="al">• mogelijkheden om mee te kunnen doen aan het maatschappelijk leven en</text:p>
              <text:p text:style-name="al">• wonen in een veilige en gezonde omgeving.</text:p>
              <text:p text:style-name="al"/>
            </text:section>
            <text:section text:name="artikel_id1-3-2-2-2-3" text:style-name="artikel">
              <text:p text:style-name="artikel_kop_titel"><text:span text:style-name="artikel_kop_label"/> <text:span text:style-name="artikel_kop_nr">2.1</text:span> Waarom deze regels?</text:p>
              <text:p text:style-name="al">De regels in dit besluit vullen de wettelijke regels en de regels uit de Verordening Sociaal Domein gemeente Oude IJsselstreek 2022 aan. Het zijn regels waarin bepaalde zaken uit de verordening zijn uitgewerkt en die door het college zijn vastgesteld. In onderstaande tabel is toegelicht welke types documenten er zijn, wat er in deze documenten is geregeld en wie deze documenten vaststel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22</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3-2</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3</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Visie sociaal domein</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2-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section>
            <text:p text:style-name="hoofdstuk_bottom"/>
          </text:section>
          <text:section text:name="hoofdstuk_id1-3-2-2-3" text:style-name="hoofdstuk">
            <text:p text:style-name="hoofdstuk_kop"><text:span text:style-name="label"/> <text:span text:style-name="nr">3.</text:span> Wonen in een veilige en gezonde omgeving</text:p>
            <text:section text:name="paragraaf_id1-3-2-2-3-2" text:style-name="paragraaf">
              <text:p text:style-name="paragraaf_kop"><text:span text:style-name="label"/> <text:span text:style-name="nr">3.1</text:span> Zelfstandig en veilig wonen</text:p>
              <text:section text:name="artikel_id1-3-2-2-3-2-2" text:style-name="artikel">
                <text:p text:style-name="artikel_kop_titel"><text:span text:style-name="artikel_kop_label"/> <text:span text:style-name="artikel_kop_nr">3.1.1</text:span> Geschikte woning en primaat van verhuizen</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text:p>
                <text:p text:style-name="al"/>
              </text:section>
              <text:section text:name="artikel_id1-3-2-2-3-2-3" text:style-name="artikel">
                <text:p text:style-name="artikel_kop_titel"><text:span text:style-name="artikel_kop_label"/> <text:span text:style-name="artikel_kop_nr">3.1.2</text:span> Afschrijving woningaanpassing</text:p>
                <text:p text:style-name="al">1. Voor het beoordelen van aanvragen voor woonvoorzieningen en/of woningaanpassingen worden de volgende afschrijvingsperioden door de gemeente gehanteerd:</text:p>
                <text:p text:style-name="al"/>
                <text:list text:style-name="id1-3-2-2-3-2-3-4">
                  <text:list-item text:style-override="id1-3-2-2-3-2-3-4-1">
                    <text:number>•</text:number>
                    <text:p text:style-name="al">keuken 20 jaar</text:p>
                  </text:list-item>
                  <text:list-item text:style-override="id1-3-2-2-3-2-3-4-2">
                    <text:number>•</text:number>
                    <text:p text:style-name="al">tegels 20 jaar</text:p>
                  </text:list-item>
                  <text:list-item text:style-override="id1-3-2-2-3-2-3-4-3">
                    <text:number>•</text:number>
                    <text:p text:style-name="al">sanitair 20 jaar</text:p>
                  </text:list-item>
                  <text:list-item text:style-override="id1-3-2-2-3-2-3-4-4">
                    <text:number>•</text:number>
                    <text:p text:style-name="al">natte cel 20 jaar</text:p>
                  </text:list-item>
                  <text:list-item text:style-override="id1-3-2-2-3-2-3-4-5">
                    <text:number>•</text:number>
                    <text:p text:style-name="al">toilet 15 jaar</text:p>
                    <text:p text:style-name="al"/>
                  </text:list-item>
                </text:list>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text:p>
                <text:p text:style-name="al"/>
                <text:list text:style-name="id1-3-2-2-3-2-3-7">
                  <text:list-item text:style-override="id1-3-2-2-3-2-3-7-1">
                    <text:number>•</text:number>
                    <text:p text:style-name="al">Eerste jaar 100 procent;</text:p>
                  </text:list-item>
                  <text:list-item text:style-override="id1-3-2-2-3-2-3-7-2">
                    <text:number>•</text:number>
                    <text:p text:style-name="al">Tweede jaar 85 procent;</text:p>
                  </text:list-item>
                  <text:list-item text:style-override="id1-3-2-2-3-2-3-7-3">
                    <text:number>•</text:number>
                    <text:p text:style-name="al">Derde jaar 70 procent;</text:p>
                  </text:list-item>
                  <text:list-item text:style-override="id1-3-2-2-3-2-3-7-4">
                    <text:number>•</text:number>
                    <text:p text:style-name="al">Vierde jaar 55 procent;</text:p>
                  </text:list-item>
                  <text:list-item text:style-override="id1-3-2-2-3-2-3-7-5">
                    <text:number>•</text:number>
                    <text:p text:style-name="al">Vijfde jaar 40 procent;</text:p>
                  </text:list-item>
                  <text:list-item text:style-override="id1-3-2-2-3-2-3-7-6">
                    <text:number>•</text:number>
                    <text:p text:style-name="al">Zesde jaar 25 procent;</text:p>
                  </text:list-item>
                  <text:list-item text:style-override="id1-3-2-2-3-2-3-7-7">
                    <text:number>•</text:number>
                    <text:p text:style-name="al">Zevende jaar 10 procent.</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section>
            </text:section>
            <text:section text:name="paragraaf_id1-3-2-2-3-3" text:style-name="paragraaf">
              <text:p text:style-name="paragraaf_kop"><text:span text:style-name="label"/> <text:span text:style-name="nr">3.2</text:span> Meedoen aan de samenleving</text:p>
              <text:section text:name="artikel_id1-3-2-2-3-3-2" text:style-name="artikel">
                <text:p text:style-name="artikel_kop_titel"><text:span text:style-name="artikel_kop_label"/> <text:span text:style-name="artikel_kop_nr">3.2.1</text:span> Regionaal vervoer</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text:p>
                <text:p text:style-name="al"/>
              </text:section>
            </text:section>
            <text:p text:style-name="hoofdstuk_bottom"/>
          </text:section>
          <text:section text:name="hoofdstuk_id1-3-2-2-4" text:style-name="hoofdstuk">
            <text:p text:style-name="hoofdstuk_kop"><text:span text:style-name="label"/> <text:span text:style-name="nr">4.</text:span> Vorm van de hulp</text:p>
            <text:section text:name="paragraaf_id1-3-2-2-4-2" text:style-name="paragraaf">
              <text:p text:style-name="paragraaf_kop"><text:span text:style-name="label"/> <text:span text:style-name="nr">4.1</text:span> Persoonsgebonden budget/tegemoetkoming</text:p>
              <text:section text:name="artikel_id1-3-2-2-4-2-2" text:style-name="artikel">
                <text:p text:style-name="artikel_kop_titel"><text:span text:style-name="artikel_kop_label"/> <text:span text:style-name="artikel_kop_nr">4.1.1</text:span> Verstrekking op verzoek</text:p>
                <text:p text:style-name="al">1. Verstrekking van een persoonsgebonden budget (pgb) vindt plaats op verzoek van de inwoner.</text:p>
                <text:p text:style-name="al"/>
                <text:p text:style-name="al">2. De inwoner is verplicht om op verzoek van de gemeente inlichtingen te verstrekken over de met het pgb aan te schaffen dan wel in te kopen maatwerkvoorziening. </text:p>
                <text:p text:style-name="al"/>
              </text:section>
              <text:section text:name="artikel_id1-3-2-2-4-2-3" text:style-name="artikel">
                <text:p text:style-name="artikel_kop_titel"><text:span text:style-name="artikel_kop_label"/> <text:span text:style-name="artikel_kop_nr">4.1.2</text:span> Eisen toekenning persoonsgebonden budget</text:p>
                <text:p text:style-name="al">1. Een pgb kan alleen worden toegekend indien er een aanspraak is op een maatwerkvoorziening.</text:p>
                <text:p text:style-name="al"/>
                <text:p text:style-name="al">2. Onverminderd de voorwaarden en/of weigeringsgronden van artikel 2.3.6 van de Wmo 2015 dan wel artikel 8.1.1 van de Jeugdwet bestaat geen recht op een pgb indien:</text:p>
                <text:p text:style-name="al">a. en zolang een risico bestaat dat beslag kan worden gelegd op het pgb;</text:p>
                <text:p text:style-name="al">b. de inwoner in de Wet schuldsanering zit, schulden heeft of failliet is verklaard;</text:p>
                <text:p text:style-name="al">c. de inwoner handelingsonbekwaam is;</text:p>
                <text:p text:style-name="al">d. de inwoner als gevolg van een verstandelijke beperking, ernstige psychische problemen of verslavingsproblematiek onvoldoende inzicht in de eigen situatie heeft;</text:p>
                <text:p text:style-name="al">e. tijdens het onderzoek duidelijk is geworden dat er een ernstig vermoeden bestaat dat de aanvrager problemen zal hebben bij het omgaan met een pgb.</text:p>
                <text:p text:style-name="al"/>
                <text:p text:style-name="al">3. In uitzondering op lid 2 kan een pgb worden verstrekt indien de inwoner beschikt over een gewaarborgde hulp. Deze persoon zorgt ervoor dat aan alle verplichtingen wordt voldaan die horen bij het pgb.</text:p>
                <text:p text:style-name="al"/>
                <text:p text:style-name="al">4. Uit het pgb kunnen in uitzonderingssituaties, bij zwaarwegende redenen, personen uit het sociale netwerk worden betaald, voor zover de ondersteuning de gebruikelijke zorg en mantelzorg of overstijgt en indien: </text:p>
                <text:p text:style-name="al">a. dat tot een effectieve en doelmatige ondersteuning leidt zoals die beschreven staat in het ondersteunings- en pgb-plan;</text:p>
                <text:p text:style-name="al">b. deze persoon heeft aangegeven dat de zorg aan de inwoner voor hem niet tot overbelasting leidt en de gemeente dit ook heeft vastgesteld;</text:p>
                <text:p text:style-name="al">c. deze persoon over de benodigde deskundigheid/bekwaamheid beschikt als het gaat om begeleiding, behandeling, dagbesteding, verblijf en beschermd wonen geestelijke gezondheidszorg (GGZ);</text:p>
                <text:p text:style-name="al">d. het pgb niet wordt ingezet om verlies van inkomsten tegen te gaan als gevolg van het verminderen van het aantal werkuren.</text:p>
                <text:p text:style-name="al">e. het beheer van het pgb niet wordt uitgevoerd door dezelfde persoon als diegene die de ondersteuning verleend.</text:p>
                <text:p text:style-name="al">f. het beheer van het pgb niet wordt uitgevoerd door een persoon die bloedverwant of aanverwant is aan diegene die de ondersteuning verleend in verband met belangenstrengeling. </text:p>
                <text:p text:style-name="al"/>
                <text:p text:style-name="al">5. Het is niet toegestaan het pgb te besteden aan reiskosten van de zorgverlener (de tarieven zijn all-in).</text:p>
                <text:p text:style-name="al"/>
                <text:p text:style-name="al">6. Het is niet toegestaan een feestdagenuitkering uit het pgb te betalen (de tarieven zijn all-in).</text:p>
                <text:p text:style-name="al"/>
                <text:p text:style-name="al">7. Er vindt geen (eenmalige) uitkering plaats na overlijden van de inwoner.</text:p>
                <text:p text:style-name="al"/>
                <text:p text:style-name="al">8. Er is geen verantwoordingsvrij bedrag.</text:p>
                <text:p text:style-name="al"/>
                <text:p text:style-name="al">9. Een gewaarborgde hulp mag niet betaald worden uit het pgb. </text:p>
                <text:p text:style-name="al"/>
              </text:section>
              <text:section text:name="artikel_id1-3-2-2-4-2-4" text:style-name="artikel">
                <text:p text:style-name="artikel_kop_titel"><text:span text:style-name="artikel_kop_nr">4.1.3</text:span> Eisen aan een gewaarborgde hulp bij een persoonsgebonden budget</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text:p>
                <text:p text:style-name="al"/>
                <text:p text:style-name="al">2. De inwoner kiest zelf wie de gewaarborgde hulp is. Dat mag een familielid zijn, een wettelijk vertegenwoordiger maar ook iemand anders. Wel stellen we een aantal eisen aan de gewaarborgde hulp.</text:p>
                <text:p text:style-name="al"/>
                <text:p text:style-name="al">3. De gewaarborgde hulp:</text:p>
                <text:p text:style-name="al">a. moet instaan voor alle pgb-verplichtingen, waaronder ook het bewaken van de kwaliteit van de ingekochte ondersteuning;</text:p>
                <text:p text:style-name="al">b. woont op redelijke afstand van de inwoner of toont aan dat ondanks de fysieke afstand aan de taken en plichten wordt voldaan;</text:p>
                <text:p text:style-name="al">c. zit niet in de Wet schuldsanering, heeft geen schulden en is niet failliet verklaard;</text:p>
                <text:p text:style-name="al">d. staat niet onder bewind of curatele;</text:p>
                <text:p text:style-name="al">e. is geen zorgverlener van de inwoner;</text:p>
                <text:p text:style-name="al">f. is in principe geen 1e of 2e graads familie of partner van de zorgverlener</text:p>
                <text:p text:style-name="al">g. is het aanspreekpunt voor de gemeente;</text:p>
                <text:p text:style-name="al">h. heeft in totaal niet meer dan drie budgethouders;</text:p>
                <text:p text:style-name="al">i. heeft zich in het verleden ook gehouden aan de taken en verantwoordelijkheden van een gewaarborgde hulp (indien van toepassing)</text:p>
                <text:p text:style-name="al">j. heeft geen (financiële) belangen bij de organisatie waar de zorg wordt ingekocht</text:p>
                <text:p text:style-name="al"/>
              </text:section>
              <text:section text:name="artikel_id1-3-2-2-4-2-5" text:style-name="artikel">
                <text:p text:style-name="artikel_kop_titel"><text:span text:style-name="artikel_kop_label"/> <text:span text:style-name="artikel_kop_nr">4.1.4</text:span> Persoonsgebonden budget en woningaanpassing</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text:p>
                <text:p text:style-name="al"/>
                <text:p text:style-name="al">2. Voor de verstrekking van een pgb voor een woningaanpassing gelden de volgende voorwaarden:</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 </text:p>
                <text:p text:style-name="al"/>
                <text:p text:style-name="al">3. Onmiddellijk na de voltooiing van de aanpassingswerkzaamheden verklaart de inwoner schriftelijk aan de gemeente dat de bedoelde werkzaamheden zijn voltooid. </text:p>
                <text:p text:style-name="al"/>
                <text:p text:style-name="al">4. De gereedmelding als bedoeld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6 maanden in beginsel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p text:style-name="al">7. De maximale tegemoetkoming voor het bezoekbaar maken van een woning bedraagt €2730. Het gaat om het toegankelijk maken van de woning via de voor- of achterdeur om zo de woonkamer en toilet te bereiken. </text:p>
                <text:p text:style-name="al"/>
              </text:section>
              <text:section text:name="artikel_id1-3-2-2-4-2-6" text:style-name="artikel">
                <text:p text:style-name="artikel_kop_titel"><text:span text:style-name="artikel_kop_label"/> <text:span text:style-name="artikel_kop_nr">4.1.5</text:span> Persoonsgebonden budget hulpmiddel en vervoersvoorziening</text:p>
                <text:p text:style-name="al">1. Bij de verstrekking van een pgb voor een hulpmiddel en vervoersvoorziening kunnen voor zover van toepassing in de individuele situatie, de volgende voorwaarden worden opgelegd:</text:p>
                <text:p text:style-name="al">a. de inwoner moet een maatwerkvoorziening van goede kwaliteit aanschaffen volgens de door de gemeente daaraan gestelde eisen die zijn opgenomen in het ondersteuningsplan;</text:p>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text:p>
                <text:p text:style-name="al">c. de gemeente verstrekt in de garantieperiode van de voorziening geen pgb voor onderhoud en service die binnen de garantie valt. De inwoner moet hiervoor de garantieperiode en voorwaarden van de voorziening aan de gemeente overleggen; </text:p>
                <text:p text:style-name="al">d. de inwoner moet bij aanschaf van een vervoersvoorziening een wettelijke aansprakelijkheidsverzekering af sluiten.</text:p>
                <text:p text:style-name="al"/>
                <text:p text:style-name="al">2. De inwoner moet de gemeente desgevraagd in de gelegenheid stellen de met het pgb aangeschafte maatwerkvoorziening te bezichtigen en te laten beoordelen.</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text:p>
                <text:p text:style-name="al"/>
                <text:p text:style-name="al">4. Het pgb wordt direct na de beschikking uitgekeerd aan de inwoner. De inwoner levert ter verantwoording binnen 6 maanden in beginsel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p text:style-name="al">6.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7. De tegemoetkoming voor aanschaf en onderhoud van een sportrolstoel bedraagt maximaal €3500. Deze tegemoetkoming wordt maximaal één keer per drie jaar verstrekt.</text:p>
                <text:p text:style-name="al"/>
              </text:section>
              <text:section text:name="artikel_id1-3-2-2-4-2-7" text:style-name="artikel">
                <text:p text:style-name="artikel_kop_titel"><text:span text:style-name="artikel_kop_label"/> <text:span text:style-name="artikel_kop_nr">4.1.6</text:span> Persoonsgebonden budget en kwaliteit</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text:p>
                <text:p text:style-name="al">b. wordt afgestemd op de individuele situatie van de inwoner;</text:p>
                <text:p text:style-name="al">c. van voldoende kwaliteit en inzet is om het gewenste effect voor de inwoner te realiseren;</text:p>
                <text:p text:style-name="al">d. wordt verstrekt in overeenstemming met de professionele standaard;</text:p>
                <text:p text:style-name="al">e. wordt verstrekt met respect voor en inachtneming van de rechten van de inwoner.</text:p>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4-2-8" text:style-name="artikel">
                <text:p text:style-name="artikel_kop_titel"><text:span text:style-name="artikel_kop_label"/> <text:span text:style-name="artikel_kop_nr">4.1.7</text:span> Budgetperiode</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text:p>
                <text:p text:style-name="al"/>
                <text:p text:style-name="al">5. De periode waarvoor een pgb (voor aanschaf en onderhoud) voor een maatwerkvoorziening, of een financiële tegemoetkoming tenminste wordt toegekend, bedraagt voor:</text:p>
                <text:p text:style-name="al">a. een scootmobiel: zeven jaar;</text:p>
                <text:p text:style-name="al">b. een rolstoel: zeven jaar;</text:p>
                <text:p text:style-name="al">c. een tillift: zeven jaar;</text:p>
                <text:p text:style-name="al">d. een badlift: vijf jaar;</text:p>
                <text:p text:style-name="al">e. douche- en toilethulpmiddelen: vijf jaar;</text:p>
                <text:p text:style-name="al">f. sportvoorziening: drie jaar;</text:p>
                <text:p text:style-name="al">g. traplift: zeven jaar;</text:p>
                <text:p text:style-name="al">h. driewielfiets: zeven jaar;</text:p>
                <text:p text:style-name="al">i. overige voorzieningen: afhankelijk van de technische levensduur van de voorziening.</text:p>
                <text:p text:style-name="al"/>
                <text:p text:style-name="al">6. Indien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 </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text:p>
                <text:p text:style-name="al"/>
              </text:section>
              <text:section text:name="artikel_id1-3-2-2-4-2-9" text:style-name="artikel">
                <text:p text:style-name="artikel_kop_titel"><text:span text:style-name="artikel_kop_label"/> <text:span text:style-name="artikel_kop_nr">4.1.8</text:span> Controle en verantwoording van besteding persoonsgebonden budget</text:p>
                <text:p text:style-name="al">1. De gemeente kan ten aanzien van inwoners die een pgb ontvangen:</text:p>
                <text:p text:style-name="al">a. tussentijds een rapportage over de besteding eisen;</text:p>
                <text:p text:style-name="al">b. steekproefsgewijs informatie van de besteding van het pgb opvragen; </text:p>
                <text:p text:style-name="al">c. de besteding van het pgb inhoudelijk laten beoordelen;</text:p>
                <text:p text:style-name="al">d. controle uitvoeren of aan het gestelde in artikel 4.1.3 lid 1 wordt voldaan.</text:p>
                <text:p text:style-name="al"/>
                <text:p text:style-name="al">2. De inwoner is eraan gehouden volledige medewerking te verlenen aan verzoeken van de gemeente genoemd in het eerste lid.</text:p>
                <text:p text:style-name="al"/>
                <text:p text:style-name="al">3. In geval van weigering van medewerking kan de gemeente op grond van artikel 8.2.1 en 8.2.2 van de verordening overgaan tot opschorting of terugvordering.</text:p>
                <text:p text:style-name="al"/>
                <text:p text:style-name="al">4. De verantwoording van een eenmalig pgb wordt afgelegd aan de gemeente.</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4-2-10" text:style-name="artikel">
                <text:p text:style-name="artikel_kop_titel"><text:span text:style-name="artikel_kop_label"/> <text:span text:style-name="artikel_kop_nr">4.1.9</text:span> Overige regel persoonsgebonden budget</text:p>
                <text:p text:style-name="al">De wijze van berekenen van de hoogte van de pgb-tarieven is vastgelegd in de Verordening Sociaal Domein gemeente Oude IJsselstreek 2022. De exacte tarieven 2023 staan vermeld in bijlage 1 van dit Besluit.</text:p>
                <text:p text:style-name="al"/>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 <text:span text:style-name="artikel_kop_nr">4.2.1</text:span> Omvang van de bijdrage in de kosten</text:p>
                <text:p text:style-name="al">De omvang van de eigen bijdrage per maand wordt vastgesteld overeenkomstig het bepaalde in hoofdstuk 3 van het Uitvoeringsbesluit Wmo 2015 en bedraagt in 2023 niet meer dan € 19,00 per maand voor de inwoner of de gehuwde inwoners tezamen. </text:p>
                <text:p text:style-name="al"/>
              </text:section>
              <text:section text:name="artikel_id1-3-2-2-4-3-3" text:style-name="artikel">
                <text:p text:style-name="artikel_kop_titel"><text:span text:style-name="artikel_kop_label"/> <text:span text:style-name="artikel_kop_nr">4.2.2</text:span> Uitzonderingen bijdrage in de kosten</text:p>
                <text:p text:style-name="al">De bijdrage is niet verschuldigd:</text:p>
                <text:p text:style-name="al">1. op basis van de in artikel 3.8, vierde lid Uitvoeringsbesluit Wmo 2015 genoemde gronden;</text:p>
                <text:p text:style-name="al">a. indien de cliënt of de echtgenoot van de cliënt een bijdrage in het kader van de Wet langdurige zorg verschuldigd is;</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text:p>
                <text:p text:style-name="al">d. voor een rolstoel; </text:p>
                <text:p text:style-name="al">e. voor een inwoner die de leeftijd van achttien jaar nog niet heeft bereikt, met uitzondering van een woningaanpassing;</text:p>
                <text:p text:style-name="al">f. door de gehuwde cliënt of de gehuwde cliënten tezamen, waarvan ten minste één van beiden de pensioengerechtigde leeftijd nog niet heeft bereikt;</text:p>
                <text:p text:style-name="al">g. indien de gemeente van oordeel is dat er voor de vast te stellen bijdrage onvoldoende betalingscapaciteit aanwezig is bij de inwoner;</text:p>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p text:style-name="al">i. voor voorzieningen die onder de Jeugdwet worden verstrekt.</text:p>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text:p>
                <text:p text:style-name="al"/>
              </text:section>
              <text:section text:name="artikel_id1-3-2-2-4-3-4" text:style-name="artikel">
                <text:p text:style-name="artikel_kop_titel"><text:span text:style-name="artikel_kop_label"/> <text:span text:style-name="artikel_kop_nr">4.2.3</text:span> Bijdrage in de kosten voor instandhouding voorzieningen</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text:p>
                <text:p text:style-name="al"/>
              </text:section>
              <text:section text:name="artikel_id1-3-2-2-4-3-5" text:style-name="artikel">
                <text:p text:style-name="artikel_kop_titel"><text:span text:style-name="artikel_kop_label"/> <text:span text:style-name="artikel_kop_nr">4.2.4</text:span> Bijdrage in de kosten algemene voorziening</text:p>
                <text:p text:style-name="al">De gemeente kan een bijdrage in de kosten voor een algemene voorziening vragen.</text:p>
                <text:p text:style-name="al"/>
              </text:section>
              <text:section text:name="artikel_id1-3-2-2-4-3-6" text:style-name="artikel">
                <text:p text:style-name="artikel_kop_titel"><text:span text:style-name="artikel_kop_label"/> <text:span text:style-name="artikel_kop_nr">4.2.5</text:span> Vaststelling en inning van de bijdrage in de kosten</text:p>
                <text:p text:style-name="al">Het Centraal Administratie Kantoor (CAK) stelt de bijdrage in de kosten vast en int deze voor de gemeente.</text:p>
                <text:p text:style-name="al"/>
              </text:section>
              <text:section text:name="artikel_id1-3-2-2-4-3-7" text:style-name="artikel">
                <text:p text:style-name="artikel_kop_titel"><text:span text:style-name="artikel_kop_label"/> <text:span text:style-name="artikel_kop_nr">4.2.6</text:span> Duur bijdrage in de kosten</text:p>
                <text:p text:style-name="al">Er wordt een eigen bijdrage geïnd gedurende de periode dat gebruik wordt gemaakt van de voorziening zolang deze niet de totale kostprijs van de voorziening overstijgt.</text:p>
                <text:p text:style-name="al"/>
              </text:section>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span text:style-name="artikel_kop_nr">5.1</text:span> Intrekken oude besluiten</text:p>
              <text:p text:style-name="al">De volgende besluiten worden ingetrokken op de datum dat dit besluit ingaat:</text:p>
              <text:p text:style-name="al">• Besluit Sociaal Domein gemeente Oude IJsselstreek 2023 d.d. 20 december 2022.</text:p>
              <text:p text:style-name="al"/>
            </text:section>
            <text:section text:name="artikel_id1-3-2-2-5-3" text:style-name="artikel">
              <text:p text:style-name="artikel_kop_titel"><text:span text:style-name="artikel_kop_label"/> <text:span text:style-name="artikel_kop_nr">5.2</text:span> Ingangsdatum en naam</text:p>
              <text:p text:style-name="al">1. Dit besluit wordt genoemd: Besluit Sociaal Domein gemeente Oude IJsselstreek 2023-2.</text:p>
              <text:p text:style-name="al"/>
              <text:p text:style-name="al">2. Dit besluit treedt in werking op 11 april 2023. </text:p>
              <text:p text:style-name="al"/>
              <text:p text:style-name="al">3. Een aanvraag die de inwoner heeft ingediend voor bekendmaking van dit besluit en waarover de gemeente nog geen besluit heeft genomen, handelt de gemeente af volgens het Besluit Sociaal Domein gemeente Oude IJsselstreek 2023.</text:p>
              <text:p text:style-name="al"/>
            </text:section>
            <text:p text:style-name="hoofdstuk_bottom"/>
          </text:section>
        </text:section>
        <text:section text:name="regeling-sluiting_id1-3-2-3" text:style-name="regeling-sluiting">
          <text:section text:name="ondertekening_id1-3-2-3-1">
            <text:p><text:span text:style-name="functie">Aldus vastgesteld op 11 april 2023, </text:span></text:p>
          </text:section>
          <text:section text:name="ondertekening_id1-3-2-3-2">
            <text:p><text:span text:style-name="functie"/></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2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3-2</meta:user-defined>
    <dc:language>nl</dc:language>
    <meta:user-defined meta:name="OVERHEIDop.locatietype/OVERHEIDop.gebiedsmarkering">Gemeente</meta:user-defined>
    <meta:user-defined meta:name="DC.title">Besluit Sociaal Domein gemeente Oude IJsselstreek 2023-2</meta:user-defined>
    <meta:user-defined meta:name="DCTERMS.W3CDTF/DCTERMS.available">2023-06-09</meta:user-defined>
    <meta:user-defined meta:name="OVERHEIDop.externeBijlage">Bijlage 1: PGB tarieven per 11-4-2023|exb-2023-28246</meta:user-defined>
    <meta:user-defined meta:name="OVERHEIDop.externeBijlage">Bijlage 2: format PGB-plan|exb-2023-28247</meta:user-defined>
    <meta:user-defined meta:name="DCTERMS.W3CDTF/OVERHEIDop.jaargang">2023</meta:user-defined>
    <meta:user-defined meta:name="OVERHEIDop.publicationIssue">253204</meta:user-defined>
    <meta:user-defined meta:name="OVERHEIDop.betreftRegeling">CVDR697150_1</meta:user-defined>
    <meta:user-defined meta:name="OVERHEIDop.GmbID/DC.identifier">gmb-2023-253204</meta:user-defined>
    <meta:user-defined meta:name="xs:date/OVERHEIDop.startdatum">2023-06-09</meta:user-defined>
    <meta:user-defined meta:name="OVERHEIDop.versieInformatie"/>
  </office:meta>
</office:document-meta>
</file>