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Tuintheater op 10-09-2023, Tuinen in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Tuintheater op 10-09-2023 in diverse tuinen in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07-06-2023. We nemen waarschijnlijk voor 02-08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53202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202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202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775404</meta:user-defined>
    <dc:language>nl</dc:language>
    <meta:user-defined meta:name="OVERHEIDop.locatietype/OVERHEIDop.gebiedsmarkering">Punt</meta:user-defined>
    <meta:user-defined meta:name="DC.title">Aanvraag Evenementenvergunning, Tuintheater op 10-09-2023, Tuinen in Meppel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3202</meta:user-defined>
    <meta:user-defined meta:name="OVERHEIDop.GmbID/DC.identifier">gmb-2023-253202</meta:user-defined>
    <meta:user-defined meta:name="OVERHEIDop.versieInformatie"/>
  </office:meta>
</office:document-meta>
</file>