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eemden 36 5591HR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79538</text:span>.</text:p>
            <text:p text:style-name="common-al">De zaak betreft locatie de Beemden 36 5591HR Heeze en heeft de omschrijving "kappen van een boom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0 jun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319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9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9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79538</meta:user-defined>
    <meta:user-defined meta:name="DCTERMS.abstract">kappen van een boom de Beemden 36 te Heeze</meta:user-defined>
    <dc:language>nl</dc:language>
    <meta:user-defined meta:name="OVERHEIDop.locatietype/OVERHEIDop.gebiedsmarkering">Punt</meta:user-defined>
    <meta:user-defined meta:name="DC.title">Besluit aanvraag omgevingsvergunning de Beemden 36 5591HR Heeze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99</meta:user-defined>
    <meta:user-defined meta:name="OVERHEIDop.GmbID/DC.identifier">gmb-2023-253199</meta:user-defined>
    <meta:user-defined meta:name="OVERHEIDop.versieInformatie"/>
  </office:meta>
</office:document-meta>
</file>