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wijzigen van de gevels van de woning, Jonkerstraat 47, 1781RJ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Jonkerstraat 47, 1781RJ Den Helder: wijzigen van de gevels van de woning</text:p>
            <text:p text:style-name="common-al">Verzenddatum: 7 jun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319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9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9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794</meta:user-defined>
    <meta:user-defined meta:name="DCTERMS.abstract">wijzigen van de gevels van de woning</meta:user-defined>
    <dc:language>nl</dc:language>
    <meta:user-defined meta:name="OVERHEIDop.locatietype/OVERHEIDop.gebiedsmarkering">Punt</meta:user-defined>
    <meta:user-defined meta:name="DC.title">Gemeente Den Helder, verlenen omgevingsvergunning , wijzigen van de gevels van de woning, Jonkerstraat 47, 1781RJ Den Helder</meta:user-defined>
    <meta:user-defined meta:name="DCTERMS.W3CDTF/DCTERMS.available">2023-06-23</meta:user-defined>
    <meta:user-defined meta:name="DCTERMS.W3CDTF/OVERHEIDop.jaargang">2023</meta:user-defined>
    <meta:user-defined meta:name="OVERHEIDop.publicationIssue">253193</meta:user-defined>
    <meta:user-defined meta:name="OVERHEIDop.GmbID/DC.identifier">gmb-2023-253193</meta:user-defined>
    <meta:user-defined meta:name="OVERHEIDop.versieInformatie"/>
  </office:meta>
</office:document-meta>
</file>