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587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 ontvangen voor het evenement Brocante aan de IJssel  plaatsvindend op 9 april, 30 juli, 3 september en 22 oktober 2023 op de Brink te Deventer.</text:p>
            <text:p text:style-name="common-al">De aanvraag ligt van 19 januari 2023 t/m 2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5871-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19</meta:user-defined>
    <meta:user-defined meta:name="OVERHEIDop.GmbID/DC.identifier">gmb-2023-25319</meta:user-defined>
    <meta:user-defined meta:name="OVERHEIDop.versieInformatie"/>
  </office:meta>
</office:document-meta>
</file>