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16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3 heeft de gemeente een aanvraag ontvangen voor het kappen van 4 berken, 3 sparren, 2 elsen, 1 den en 1 conifeer op het perceel op locatie Ceintuurbaan 162 te Bussum. De aanvraag is geregistreerd onder zaaknummer Z2023-000002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18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8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8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Ceintuurbaan 162 te Bussum</meta:user-defined>
    <dc:language>nl</dc:language>
    <meta:user-defined meta:name="OVERHEIDop.locatietype/OVERHEIDop.gebiedsmarkering">Punt</meta:user-defined>
    <meta:user-defined meta:name="DC.title">Aanvraag omgevingsvergunning Ceintuurbaan 162 te Buss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84</meta:user-defined>
    <meta:user-defined meta:name="OVERHEIDop.GmbID/DC.identifier">gmb-2023-253184</meta:user-defined>
    <meta:user-defined meta:name="OVERHEIDop.versieInformatie"/>
  </office:meta>
</office:document-meta>
</file>