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63a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juni 2023 een besluit genomen op de aanvraag met zaaknummer Z/23/206984 / W2023-0275 voor een omgevingsvergunning betreffende het plaatsen van een chalet op locatie Oudelandsedijk 63a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18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8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8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landsedijk 63a te Middelharnis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180</meta:user-defined>
    <meta:user-defined meta:name="OVERHEIDop.GmbID/DC.identifier">gmb-2023-253180</meta:user-defined>
    <meta:user-defined meta:name="OVERHEIDop.versieInformatie"/>
  </office:meta>
</office:document-meta>
</file>