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text:span>
          </text:p>
            <text:p text:style-name="common-al">
            <text:span text:style-name="nadrukvet">Ontvangen: 14 oktober 2022</text:span>
          </text:p>
            <text:p text:style-name="common-al">- De aanvraag gaat over tankstation Tango Hengelo Zwavertsweg aan de Zwavertsweg 83 te Hengelo. Het betreft een oprichting in verband met onbemande verkoop van motorbrandstoffen aan derden met een afstand van minder dan 20 meter van een afleverzuil tot een gevoelig object van derden (woningen) in de periode van 07:00 tot 21:00 uur.</text:p>
            <text:p text:style-name="common-al">
            <text:span text:style-name="nadrukvet">Publicatie</text:span>
          </text:p>
            <text:p text:style-name="common-al">Het ontwerpbesluit met de bijhorende stukken heeft vanaf 20 april 2023 gedurende 6 weken ter inzage gelegen. Gedurende deze periode is een ieder in de gelegenheid gesteld tot het indienen van zienswijzen. Er zijn deze periode geen zienswijzen ontvangen.</text:p>
            <text:p text:style-name="common-al">
            <text:span text:style-name="nadrukvet">Inzien en beroep</text:span>
          </text:p>
            <text:p text:style-name="last-al">U kunt het besluit en de bijbehorende stukken van 6 juni 2023 tot en met 18 juli 2023 op afspraak inzien bij het team VTH Leefomgeving. Het besluit is ten opzichte van het ontwerpbesluit niet gewijzigd. Tijdens de inzagetermijn kunt u een gemotiveerd beroepschrift indienen bij de afdeling Bestuursrecht van de Rechtbank Overijssel. Het besluit tot het verlenen van de omgevingsvergunning treedt in werking op de dag na het einde van de beroepstermijn. Gelijktijdig met het indienen van een beroepschrift kan de voorzieningenrechter worden verzocht een voorlopige voorziening te treffen. Het besluit treedt dan niet eerder in werking totdat op dat verzoek is beslist én het besluit daarbij niet is geschorst. Aan de indiening van zowel een beroepschrift als een verzoek om voorlopige voorziening zijn kosten verbonden.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17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7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7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en</meta:user-defined>
    <meta:user-defined meta:name="DCTERMS.W3CDTF/DCTERMS.available">2023-06-13</meta:user-defined>
    <meta:user-defined meta:name="DCTERMS.W3CDTF/OVERHEIDop.jaargang">2023</meta:user-defined>
    <meta:user-defined meta:name="OVERHEIDop.publicationIssue">253175</meta:user-defined>
    <meta:user-defined meta:name="OVERHEIDop.GmbID/DC.identifier">gmb-2023-253175</meta:user-defined>
    <meta:user-defined meta:name="OVERHEIDop.versieInformatie"/>
  </office:meta>
</office:document-meta>
</file>