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eizersweg 55 in Wezep, voor het verplaatsen van bestaande inrit, verzonden op 7 juni 2023 (zaaknummer R2023-0010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317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Keizersweg 55, 8091JH Wezep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174</meta:user-defined>
    <meta:user-defined meta:name="OVERHEIDop.GmbID/DC.identifier">gmb-2023-253174</meta:user-defined>
    <meta:user-defined meta:name="OVERHEIDop.versieInformatie"/>
  </office:meta>
</office:document-meta>
</file>