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juni 2023,<text:span text:style-name="nadrukvet"> 2<text:span text:style-name="sup">e</text:span> Braderie Capfun </text:span>op zondag 13 augustus 2023 van 09.00 uur tot 17.00 uur op de locatie Capfun Linbergpark (Wondermolen), Molenschotsebaan 23, Molenschot (103158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317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3172</meta:user-defined>
    <meta:user-defined meta:name="OVERHEIDop.GmbID/DC.identifier">gmb-2023-253172</meta:user-defined>
    <meta:user-defined meta:name="OVERHEIDop.versieInformatie"/>
  </office:meta>
</office:document-meta>
</file>