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ijsoort 12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3 is een aanvraag omgevingsvergunning ontvangen voor het bouwen van een woning op de locatie Rijsoort 12 in Broek op Langedijk.</text:p>
            <text:p text:style-name="common-al">De aanvraag is geregistreerd onder zaaknummer 57893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316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6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6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8939</meta:user-defined>
    <dc:language>nl</dc:language>
    <meta:user-defined meta:name="OVERHEIDop.locatietype/OVERHEIDop.gebiedsmarkering">Vlak</meta:user-defined>
    <meta:user-defined meta:name="DC.title">Kennisgeving aanvraag omgevingsvergunning, Rijsoort 12 in Broek op Langedijk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167</meta:user-defined>
    <meta:user-defined meta:name="OVERHEIDop.GmbID/DC.identifier">gmb-2023-253167</meta:user-defined>
    <meta:user-defined meta:name="OVERHEIDop.versieInformatie"/>
  </office:meta>
</office:document-meta>
</file>