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juni 2023,<text:span text:style-name="nadrukvet"> Chaams Vakantiespel </text:span>van maandag 21 tot en met dinsdag 22 augustus 2023 van 09.00 uur tot 18.30 uur in Kapelstraat 31, Chaam en recreatieplas 't Zand te Alphen-Chaam. (102711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316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3161</meta:user-defined>
    <meta:user-defined meta:name="OVERHEIDop.GmbID/DC.identifier">gmb-2023-253161</meta:user-defined>
    <meta:user-defined meta:name="OVERHEIDop.versieInformatie"/>
  </office:meta>
</office:document-meta>
</file>