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tijdelijke units t.b.v. AZC school en brandveiliggebruik, Burgemeester Bothenius Lohmanlaan 40 A, Burgum</text:p>
      <text:section text:name="zakelijke-mededeling_id1-3-2" text:style-name="zakelijke-mededeling">
        <text:section text:name="zakelijke-mededeling-tekst_id1-3-2-1" text:style-name="zakelijke-mededeling-tekst">
          <text:section text:name="tekst_id1-3-2-1-1" text:style-name="tekst">
            <text:p text:style-name="common-al">Burgemeester Bothenius Lohmanlaan 40 A, Burgum</text:p>
            <text:p text:style-name="common-al">Olo: 7624723</text:p>
            <text:p text:style-name="common-al">het plaatsen van tijdelijke units t.b.v. AZC school en brandveiliggebruik</text:p>
            <text:p text:style-name="common-al">Datum ontvangst: 25 april 2023</text:p>
            <text:p text:style-name="common-al">Datum bekendmaking besluit: 07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16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6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6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Tytsjerksteradiel - verleend omgevingsvergunning (reguliere procedure), het plaatsen van tijdelijke units t.b.v. AZC school en brandveiliggebruik, Burgemeester Bothenius Lohmanlaan 40 A, Burgum</meta:user-defined>
    <meta:user-defined meta:name="DCTERMS.W3CDTF/DCTERMS.available">2023-06-14</meta:user-defined>
    <meta:user-defined meta:name="DCTERMS.W3CDTF/OVERHEIDop.jaargang">2023</meta:user-defined>
    <meta:user-defined meta:name="OVERHEIDop.publicationIssue">253160</meta:user-defined>
    <meta:user-defined meta:name="OVERHEIDop.GmbID/DC.identifier">gmb-2023-253160</meta:user-defined>
    <meta:user-defined meta:name="OVERHEIDop.versieInformatie"/>
  </office:meta>
</office:document-meta>
</file>