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Reglement van orde voor de vergaderingen en andere werkzaamheden van het college</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artikel 52 van de Gemeentewet; </text:p>
            <text:p text:style-name="al"/>
            <text:p text:style-name="al">overwegende dat:</text:p>
            <text:list text:style-name="id1-3-2-1-1-6">
              <text:list-item text:style-override="id1-3-2-1-1-6-1">
                <text:number>-</text:number>
                <text:p text:style-name="al">het gewenst is om een wijziging van het Reglement van orde voor de vergaderingen en andere werkzaamheden van het college vast te stellen met de toevoeging van een nieuw artikel in verband met de gewijzigde regelgeving in de Gemeentewet per 1 april 2023 op het terrein van geheimhouding</text:p>
              </text:list-item>
            </text:list>
            <text:p text:style-name="al"/>
            <text:p text:style-name="al">BESLUITEN </text:p>
            <text:p text:style-name="al">vast te stellen <text:span text:style-name="nadrukvet">de volgende wijziging van het Reglement van orde voor de vergaderingen en andere werkzaamheden van het colleg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lement van orde</text:p>
            <text:p text:style-name="al">Het Reglement van orde voor de vergaderingen en andere werkzaamheden van het college wordt gewijzigd als volgt.</text:p>
            <text:p text:style-name="al"/>
            <text:p text:style-name="al">A</text:p>
            <text:p text:style-name="al">Toegevoegd wordt een nieuw artikel dat luidt: artikel 12 Geheimhouding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12. <text:span text:style-name="nadrukvet">Geheimhouding</text:span></text:p>
                    <text:p text:style-name="table_al"/>
                    <text:list text:style-name="id1-3-2-2-1-7-1-3-2-2-3">
                      <text:list-item text:style-override="id1-3-2-2-1-7-1-3-2-2-3-1">
                        <text:number>1.</text:number>
                        <text:p text:style-name="table_al">
                          <text:span text:style-name="nadrukvet">Ingevolge artikel 87 van de Gemeentewet kan het college op grond van een belang, genoemd in artikel 5.1, eerste en tweede lid, van de Wet open overheid, een verplichting tot geheimhouding opleggen ten aanzien van informatie die bij dat orgaan berust.</text:span>
                        </text:p>
                      </text:list-item>
                      <text:list-item text:style-override="id1-3-2-2-1-7-1-3-2-2-3-2">
                        <text:number>2.</text:number>
                        <text:p text:style-name="table_al">
                          <text:span text:style-name="nadrukvet">Ingevolge artikel 88, 2e lid van de Gemeentewet kan het college informatie ten aanzien waarvan hij een verplichting </text:span>
                          <text:span text:style-name="nadrukvet">tot geheimhouding heeft opgelegd, verstrekken aan de raad, de rekenkamer en een commissie als bedoeld in hoofdstuk V van de Gemeentewet, waarbij op grond van artikel 88, 5e lid van de Gemeentewet geldt dat bij verstrekking aan een dergelijke commissie, die informatie tevens aan de raad wordt verstrekt</text:span>
                          <text:span text:style-name="nadrukvet">;</text:span>
                        </text:p>
                      </text:list-item>
                      <text:list-item text:style-override="id1-3-2-2-1-7-1-3-2-2-3-3">
                        <text:number>3.</text:number>
                        <text:p text:style-name="table_al">
                          <text:span text:style-name="nadrukvet">Bij een verplichting tot geheimhouding wordt dat op grond van artikel 89, 1e lid van de Gemeentewet vermeld op het stuk ten aanzien waarvan de geheimhouding geldt. Indien de geheimhouding geldt ten aanzien van informatie anders dan in schriftelijke vorm, wordt de verplichting op een passende wijze kenbaar gemaakt</text:span>
                          <text:span text:style-name="nadrukvet">;</text:span>
                        </text:p>
                      </text:list-item>
                      <text:list-item text:style-override="id1-3-2-2-1-7-1-3-2-2-3-4">
                        <text:number>4.</text:number>
                        <text:p text:style-name="table_al">
                          <text:span text:style-name="nadrukvet">Ingevolge artikel 89, 3e lid van de Gemeentewet duurt een verplichting tot geheimhouding voort totdat het college de geheimhouding opheft, tenzij die verplichting tot geheimhouding aan de raad is verstrekt</text:span>
                          <text:span text:style-name="nadrukvet">. </text:span>
                          <text:span text:style-name="nadrukvet">In dat geval duurt met toepassing van artikel 89, 4e lid van de Gemeentewet de verplichting tot geheimhouding voort totdat de raad haar opheft.</text:span>
                        </text:p>
                      </text:list-item>
                    </text:list>
                  </table:table-cell>
                </table:table-row>
              </table:table>
              <text:p text:style-name="table_bottom"/>
            </text:section>
            <text:p text:style-name="al"/>
            <text:p text:style-name="al">B</text:p>
            <text:p text:style-name="al">Artikel 12 Inwerkingtreding wordt vernummerd naar artikel 13 Inwerkingtreding.</text:p>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op de derde dag na die van bekendmaking en werkt terug tot en met 1 april 2023.</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mei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1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52 van de Gemeentewet]|[1.0:c:BWBR0005416&amp;artikel=52&amp;g=2021-01-01</meta:user-defined>
    <meta:user-defined meta:name="OVERHEIDop.referentienummer">15-27953</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andere werkzaamheden van het college</meta:user-defined>
    <meta:user-defined meta:name="DCTERMS.W3CDTF/DCTERMS.available">2023-06-09</meta:user-defined>
    <meta:user-defined meta:name="DCTERMS.W3CDTF/OVERHEIDop.jaargang">2023</meta:user-defined>
    <meta:user-defined meta:name="OVERHEIDop.publicationIssue">253158</meta:user-defined>
    <meta:user-defined meta:name="OVERHEIDop.betreftRegeling">CVDR600033_2</meta:user-defined>
    <meta:user-defined meta:name="xs:date/OVERHEIDop.startdatum">2023-06-12</meta:user-defined>
    <meta:user-defined meta:name="OVERHEIDop.GmbID/DC.identifier">gmb-2023-253158</meta:user-defined>
    <meta:user-defined meta:name="OVERHEIDop.versieInformatie"/>
  </office:meta>
</office:document-meta>
</file>