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e 100, voor het vervangen en wijzigen van de ramen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23 een omgevingsvergunning verleend voor het vervangen en wijzigen van de ramen voor en achter, activiteit *1, op de locatie Winde 100. De vergunning heeft dossiernummer: 23Z0000596.</text:p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31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596</meta:user-defined>
    <dc:language>nl</dc:language>
    <meta:user-defined meta:name="OVERHEIDop.locatietype/OVERHEIDop.gebiedsmarkering">Adres</meta:user-defined>
    <meta:user-defined meta:name="DC.title">Gemeente Zeewolde, verleende omgevingsvergunning, Winde 100, voor het vervangen en wijzigen van de ramen voor en ach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143</meta:user-defined>
    <meta:user-defined meta:name="OVERHEIDop.GmbID/DC.identifier">gmb-2023-253143</meta:user-defined>
    <meta:user-defined meta:name="OVERHEIDop.versieInformatie"/>
  </office:meta>
</office:document-meta>
</file>