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3-01315 Anton Ebbenhof 90 (sectie Z 2816) te Tilburg, def 24 jul 23 brandveilig gebruik Willempoort gebouw D, verzonden 7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Indien van toepassing: Op deze zaak is art. … van de crisis en herstelwet van toepassing. Op basis van artikel 1:6 van dez</text:span>
            <text:span text:style-name="nadrukcur">e wet kan geen pro-forma beroepschrift ingediend worden bij de rechtbank.</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3-01315 - B - Anton Ebbenhof 90 (sectie Z 2816)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14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4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4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3-01315 Anton Ebbenhof 90 (sectie Z 2816) te Tilburg, def 24 jul 23 brandveilig gebruik Willempoort gebouw D, verzonden 7 juni 2023</meta:user-defined>
    <meta:user-defined meta:name="DCTERMS.W3CDTF/DCTERMS.available">2023-06-09</meta:user-defined>
    <meta:user-defined meta:name="DCTERMS.W3CDTF/OVERHEIDop.jaargang">2023</meta:user-defined>
    <meta:user-defined meta:name="OVERHEIDop.publicationIssue">253142</meta:user-defined>
    <meta:user-defined meta:name="OVERHEIDop.GmbID/DC.identifier">gmb-2023-253142</meta:user-defined>
    <meta:user-defined meta:name="OVERHEIDop.versieInformatie"/>
  </office:meta>
</office:document-meta>
</file>