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ntern verbouwen van het pand t.b.v. dagbesteding en opvang op het perceel Astronaut 14, 3824 M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verbouwen van het pand t.b.v. dagbesteding en opvang op het perceel Astronaut 14, 3824 MJ Amersfoort</text:span>
          </text:p>
            <text:p text:style-name="common-al">De Gemeente Amersfoort heeft op 17-05-2023 een aanvraag voor een omgevingsvergunning ontvangen voor het intern verbouwen van het pand t.b.v. dagbesteding en opvang op het perceel Astronaut 14, 3824 MJ Amersfoort, met kenmerk CLZ-000033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14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4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4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12</meta:user-defined>
    <dc:language>nl</dc:language>
    <meta:user-defined meta:name="OVERHEIDop.locatietype/OVERHEIDop.gebiedsmarkering">Punt</meta:user-defined>
    <meta:user-defined meta:name="DC.title">Ontvangen aanvraag omgevingsvergunning voor het intern verbouwen van het pand t.b.v. dagbesteding en opvang op het perceel Astronaut 14, 3824 MJ Amersfoor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141</meta:user-defined>
    <meta:user-defined meta:name="OVERHEIDop.GmbID/DC.identifier">gmb-2023-253141</meta:user-defined>
    <meta:user-defined meta:name="OVERHEIDop.versieInformatie"/>
  </office:meta>
</office:document-meta>
</file>