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3-01641 Beneluxlaan 76 te Tilburg, 2023 0820 t/m 0825-A-KinderVakantieWerk, aangevraagd 30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KinderVakantieWerk op 20 augustus 2023 van 12.00 tot 18.00 uur en van 21 tot en met 25 augustus 2023, dagelijks van 09.00 tot 18.00 uur op de locatie aan de Beneluxlaan 76 in Tilburg.</text:p>
            <text:p text:style-name="common-al"/>
            <text:p text:style-name="common-al"/>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3-01641 - I - Beneluxlaan 76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138</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8</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138</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ilburg, ingekomen aanvraag voor een evenementenvergunning Z-HZ_EVE-2023-01641 Beneluxlaan 76 te Tilburg, 2023 0820 t/m 0825-A-KinderVakantieWerk, aangevraagd 30 april 2023</meta:user-defined>
    <meta:user-defined meta:name="DCTERMS.W3CDTF/DCTERMS.available">2023-06-09</meta:user-defined>
    <meta:user-defined meta:name="DCTERMS.W3CDTF/OVERHEIDop.jaargang">2023</meta:user-defined>
    <meta:user-defined meta:name="OVERHEIDop.publicationIssue">253138</meta:user-defined>
    <meta:user-defined meta:name="OVERHEIDop.GmbID/DC.identifier">gmb-2023-253138</meta:user-defined>
    <meta:user-defined meta:name="OVERHEIDop.versieInformatie"/>
  </office:meta>
</office:document-meta>
</file>