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0923 Besterplein e.o te Tilburg, 2023 0618-A-De Besterdmijl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r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e Besterdmijl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esterd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8 juni 2023 van 10:00 uur tot 17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18 juni 2023 van 07:00 uur tot 11:00 uur.</text:p>
            <text:p text:style-name="common-al">Afbouw 18 juni 2023 van 17:00 uur tot 18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0923 - B - Besterplein e.o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13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3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3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3-00923 Besterplein e.o te Tilburg, 2023 0618-A-De Besterdmijl, verzond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135</meta:user-defined>
    <meta:user-defined meta:name="OVERHEIDop.GmbID/DC.identifier">gmb-2023-253135</meta:user-defined>
    <meta:user-defined meta:name="OVERHEIDop.versieInformatie"/>
  </office:meta>
</office:document-meta>
</file>