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eeltuin Elsterendijk”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Speeltuin Elsterendijk” met IDN “NL.IMRO.0893.BP23007ELONGWEL-ON01” ter inzage ligt.</text:p>
            <text:p text:style-name="common-al"/>
            <text:p text:style-name="common-al">Het ontwerpbestemmingsplan heeft betrekking op de bestaande speeltuin op de hoek van de Elsterendijk en de Papenbeek in Well, perceel sectie F nummer 5931 (deels). Op dit moment is de speeltuin niet positief bestemd binnen het geldende bestemmingsplan Well. Met dit bestemmingsplan wordt de speeltuin wel positief bestemd. </text:p>
            <text:p text:style-name="common-al"/>
            <text:p text:style-name="tussenkopcur">Inzage</text:p>
            <text:p text:style-name="common-al">Het ontwerpbestemmingsplan “Speeltuin Elsterendijk” en het ontwerpbesluit liggen van 10 juni 2023 tot en met 21 juli 2023 ter inzage in het gemeentehuis, Raadhuisstraat 2 in Nieuw Bergen. U kunt de stukken inzien tijdens de openingstijden van het Klant Contact Centrum. U kunt het digitale plan inzien via deze link: <text:a xlink:href="https://www.ruimtelijkeplannen.nl/view?planidn=NL.IMRO.0893.BP23007ELONGWEL-ON01" xlink:type="simple">Ruimtelijkeplannen.nl</text:a></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312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2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2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07ELONGWEL-ON01</meta:user-defined>
    <meta:user-defined meta:name="OVERHEIDop.Plansoort/OVERHEIDop.plansoort">bestemmings- of omgevingsplan</meta:user-defined>
    <meta:user-defined meta:name="DCTERMS.abstract">Dit bestemmingsplan zorgt dat de bestaande speeltuin op de hoek van de Elsterendijk en de Papenbeek in Well een positieve bestemming krijgt.</meta:user-defined>
    <dc:language>nl</dc:language>
    <meta:user-defined meta:name="OVERHEIDop.locatietype/OVERHEIDop.gebiedsmarkering">Punt</meta:user-defined>
    <meta:user-defined meta:name="DC.title">Ontwerpbestemmingsplan “Speeltuin Elsterendijk” ter inzage</meta:user-defined>
    <meta:user-defined meta:name="DCTERMS.W3CDTF/DCTERMS.available">2023-06-09</meta:user-defined>
    <meta:user-defined meta:name="DCTERMS.W3CDTF/OVERHEIDop.jaargang">2023</meta:user-defined>
    <meta:user-defined meta:name="OVERHEIDop.publicationIssue">253127</meta:user-defined>
    <meta:user-defined meta:name="OVERHEIDop.GmbID/DC.identifier">gmb-2023-253127</meta:user-defined>
    <meta:user-defined meta:name="OVERHEIDop.versieInformatie"/>
  </office:meta>
</office:document-meta>
</file>