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endijk 35 en ongenummerd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6 juni 2023 het ontwerpbestemmingsplan “Kerkendijk 35 en ong.” met identificatienummer NL.IMRO.0847.BP02020014-OW01 gedurende zes weken ter inzage ligt. De termijn eindigt op 27 juli 2023.</text:p>
            <text:p text:style-name="common-al"/>
            <text:p text:style-name="tussenkopcur">Inhoud ontwerpbestemmingsplan </text:p>
            <text:p text:style-name="common-al">Bestemmingsplan kerkendijk 35 en ong. voorziet in een vormverandering van het bestemmingsvlak 'wonen' en het opplussen van het aantal m2 aan bijgebouwen op Kerkendijk 35 naar 250 m2. Op het naastgelegen perceel Kerkendijk ongenummerd wordt een ruimte voor ruimte woning mogelijk gemaakt.</text:p>
            <text:p text:style-name="common-al"/>
            <text:p text:style-name="common-al">
            <text:span text:style-name="nadrukvet">Besluit hogere waarden</text:span>
          </text:p>
            <text:p text:style-name="common-al">Er wordt niet voldaan aan de voorkeursgrenswaarde van 48 dB. De maximale ontheffingswaarde is 53 dB, daar wordt onder gebleven. Het ontwerpbesluit ter vaststelling van hogere grenswaarden ligt tegelijkertijd met het ontwerpbestemmingsplan ter inzage.</text:p>
            <text:p text:style-name="common-al"/>
            <text:p text:style-name="common-al">
            <text:span text:style-name="nadrukvet">Provinciale </text:span>
            <text:span text:style-name="nadrukvet">herbegrenzing</text:span>
            <text:span text:style-name="nadrukvet"> NNB</text:span>
          </text:p>
            <text:p text:style-name="common-al">Met het ontwerpbestemmingsplan wordt verzocht om een provinciale herbegrenzing van het NNB (Natuur Netwerk Brabant). Dit is o.a. ten behoeve van een inrit om de woning te bereiken. Er worden geen bomen gekapt. Per saldo wordt 497,16 m² NNB verwijderd. Daarvoor wordt 870 m² nieuwe natuur bestemd aansluitend aan de vigerende natuurbestemming.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14-OW01. Op de site van de gemeente Someren wordt een link naar www.ruimtelijkeplannen.nl geplaatst waarmee het bestemmingsplan rechtstreeks kan worden geopend.</text:p>
            <text:p text:style-name="common-al"/>
            <text:p text:style-name="common-al"/>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31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14-OW01</meta:user-defined>
    <meta:user-defined meta:name="OVERHEIDop.Plansoort/OVERHEIDop.plansoort">bestemmings- of omgevingsplan</meta:user-defined>
    <meta:user-defined meta:name="DCTERMS.abstract">Ontwerpbestemmingsplan Kerkendijk 35 en Kerkendijk ongen. te Someren</meta:user-defined>
    <dc:language>nl</dc:language>
    <meta:user-defined meta:name="OVERHEIDop.locatietype/OVERHEIDop.gebiedsmarkering">Adres</meta:user-defined>
    <meta:user-defined meta:name="OVERHEIDop.locatietype/OVERHEIDop.gebiedsmarkering">Punt</meta:user-defined>
    <meta:user-defined meta:name="DC.title">Ontwerpbestemmingsplan Kerkendijk 35 en ongenummerd Someren</meta:user-defined>
    <meta:user-defined meta:name="DCTERMS.W3CDTF/DCTERMS.available">2023-06-15</meta:user-defined>
    <meta:user-defined meta:name="DCTERMS.W3CDTF/OVERHEIDop.jaargang">2023</meta:user-defined>
    <meta:user-defined meta:name="OVERHEIDop.publicationIssue">253124</meta:user-defined>
    <meta:user-defined meta:name="OVERHEIDop.GmbID/DC.identifier">gmb-2023-253124</meta:user-defined>
    <meta:user-defined meta:name="OVERHEIDop.versieInformatie"/>
  </office:meta>
</office:document-meta>
</file>