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r Potential B.V. : ontheffing Sluitingsuur (Verlaatje) d.d. 25-08-2023 , De Lampendriessen 31-05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2498 </text:p>
            <text:p text:style-name="common-al"> Omschrijving: horecabedrijf Bar Potential B.V. : ontheffing Sluitingsuur (Verlaatje) d.d. 25-08-2023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mpendriessen 31-05 5612AH Eindhoven</text:p>
              </text:list-item>
            </text:list>
            <text:p text:style-name="common-al"> Datum ontvangst: 07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12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98</meta:user-defined>
    <meta:user-defined meta:name="DCTERMS.abstract">horecabedrijf Bar Potential B.V. : ontheffing Sluitingsuur (Verlaatje) d.d. 25-08-2023 </meta:user-defined>
    <dc:language>nl</dc:language>
    <meta:user-defined meta:name="OVERHEIDop.locatietype/OVERHEIDop.gebiedsmarkering">Punt</meta:user-defined>
    <meta:user-defined meta:name="DC.title">Ingekomen aanvraag: horecabedrijf Bar Potential B.V. : ontheffing Sluitingsuur (Verlaatje) d.d. 25-08-2023 , De Lampendriessen 31-05 5612AH Eind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21</meta:user-defined>
    <meta:user-defined meta:name="OVERHEIDop.GmbID/DC.identifier">gmb-2023-253121</meta:user-defined>
    <meta:user-defined meta:name="OVERHEIDop.versieInformatie"/>
  </office:meta>
</office:document-meta>
</file>