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Aanwijzingsbesluit kampeerauto’s Havenfort Hulst 2023</text:p>
      <text:section text:name="regeling_id1-3-2" text:style-name="regeling">
        <text:section text:name="aanhef_id1-3-2-1" text:style-name="aanhef">
          <text:section text:name="preambule_id1-3-2-1-1" text:style-name="preambule">
            <text:p text:style-name="al">Burgemeester en wethouders van Hulst;</text:p>
            <text:p text:style-name="al"/>
            <text:p text:style-name="al">overwegende, dat het op grond van artikel 5:58 van de APV Hulst 2017 verboden is ten behoeve van recreatief nachtverblijf kampeermiddelen te plaatsen of geplaatst te houden buiten een kampeerterrein;</text:p>
            <text:p text:style-name="al"/>
            <text:p text:style-name="al">dat het verbod niet geldt voor het plaatsen van kampeerauto’s ten behoeve van het kamperen daarin op plaatsen die daarvoor door het college zijn aangewezen, mits de kampeerauto niet langer dan 72 uur op die locatie aanwezig is;</text:p>
            <text:p text:style-name="al"/>
            <text:p text:style-name="al">dat bij besluit van 19 februari 2008, 11 parkeerplaatsen op het parkeerterrein ‘Havenfort’ te Hulst zijn aangewezen als locatie voor kampeerauto’s ten behoeve van kamperen;</text:p>
            <text:p text:style-name="al"/>
            <text:p text:style-name="al">dat het parkeerterrein ‘Havenfort’ onlangs is heringericht en een gedeelte van de nieuwe plaatsen van kampeerauto’s valt buiten het eerder aangewezen gebied;</text:p>
            <text:p text:style-name="al"/>
            <text:p text:style-name="al">dat het daarom noodzakelijk is de 12 parkeerplaatsen voor kampeerauto’s opnieuw aan te wijzen;</text:p>
            <text:p text:style-name="al"/>
            <text:p text:style-name="al">gelet op het bepaalde in artikel 5:58 lid 4 sub b. van de APV Hulst 2017;</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op de bijgevoegde schets gemarkeerde parkeerplaatsen aan te wijzen voor het plaatsen van kampeerauto’s ten behoeve van het kamperen daarin voor maximaal 72 uur. </text:p>
              </text:list-item>
              <text:list-item text:style-override="id1-3-2-2-1-2-2">
                <text:number>-</text:number>
                <text:p text:style-name="al">in te trekken het aanwijzingsbesluit kampeerauto’s van 19 februari 2008.</text:p>
              </text:list-item>
            </text:list>
            <text:p text:style-name="al">Dit besluit kan worden aangehaald als aanwijzingsbesluit ‘Kampeerauto’s Havenfort Hulst 2023’</text:p>
          </text:section>
        </text:section>
        <text:section text:name="regeling-sluiting_id1-3-2-3" text:style-name="regeling-sluiting">
          <text:section text:name="ondertekening_id1-3-2-3-1">
            <text:p><text:span text:style-name="functie">Hulst, 30 mei 2023</text:span></text:p>
          </text:section>
          <text:section text:name="ondertekening_id1-3-2-3-2">
            <text:p><text:span text:style-name="functie"/></text:p>
          </text:section>
          <text:section text:name="ondertekening_id1-3-2-3-3">
            <text:p><text:span text:style-name="functie">Burgemeester en wethouders van Hulst,</text:span></text:p>
          </text:section>
          <text:section text:name="ondertekening_id1-3-2-3-4">
            <text:p><text:span text:style-name="functie"/></text:p>
          </text:section>
          <text:section text:name="ondertekening_id1-3-2-3-5">
            <text:p><text:span text:style-name="functie">De secretaris,</text:span></text:p>
          </text:section>
          <text:section text:name="ondertekening_id1-3-2-3-6">
            <text:p><text:span text:style-name="functie"/></text:p>
          </text:section>
          <text:section text:name="ondertekening_id1-3-2-3-7">
            <text:p><text:span text:style-name="functie">De burgemee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311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1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1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lgemene Plaatselijke Verordening Hulst 2017]|[https://lokaleregelgeving.overheid.nl/CVDR602266/</meta:user-defined>
    <meta:user-defined meta:name="DCTERMS.alternative">Aanwijzingsbesluit ‘Kampeerauto’s Havenfort Hulst 2023’</meta:user-defined>
    <dc:language>nl</dc:language>
    <meta:user-defined meta:name="OVERHEIDop.locatietype/OVERHEIDop.gebiedsmarkering">Weg</meta:user-defined>
    <meta:user-defined meta:name="DC.title">Aanwijzingsbesluit kampeerauto’s Havenfort Hulst 2023</meta:user-defined>
    <meta:user-defined meta:name="DCTERMS.W3CDTF/DCTERMS.available">2023-06-12</meta:user-defined>
    <meta:user-defined meta:name="DCTERMS.W3CDTF/OVERHEIDop.jaargang">2023</meta:user-defined>
    <meta:user-defined meta:name="OVERHEIDop.publicationIssue">253115</meta:user-defined>
    <meta:user-defined meta:name="OVERHEIDop.GmbID/DC.identifier">gmb-2023-253115</meta:user-defined>
    <meta:user-defined meta:name="OVERHEIDop.versieInformatie"/>
  </office:meta>
</office:document-meta>
</file>