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regatlaan 2, 9934EV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juni 2023 een besluit genomen op de aanvraag met zaaknummer Z2023-00000264 voor het verbreden van een uitweg op de locatie Fregatlaan 2, 9934EV Delfzijl.</text:p>
            <text:p text:style-name="common-al">De vergunning is verleend.</text:p>
            <text:p text:style-name="common-al">Voor meer informatie kunt u contact opnemen via gemeente@eemsdelta.nl of telefoonnummer 14 0596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311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1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1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7 juni 2023 verleend voor het verbreden van een uitweg op de locatie Fregatlaan 2, 9934EV Delfzijl.</meta:user-defined>
    <dc:language>nl</dc:language>
    <meta:user-defined meta:name="OVERHEIDop.locatietype/OVERHEIDop.gebiedsmarkering">Punt</meta:user-defined>
    <meta:user-defined meta:name="DC.title">Kennisgeving besluit op aanvraag omgevingsvergunning Fregatlaan 2, 9934EV Delfzij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3112</meta:user-defined>
    <meta:user-defined meta:name="OVERHEIDop.GmbID/DC.identifier">gmb-2023-253112</meta:user-defined>
    <meta:user-defined meta:name="OVERHEIDop.versieInformatie"/>
  </office:meta>
</office:document-meta>
</file>