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onneoplaadstation en een parkeergelegenheid op het perceel Modemweg 2, 3821 BS Amersfoort, Modemweg 2 t/m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zonneoplaadstation en een parkeergelegenheid op het perceel Modemweg 2, 3821 BS Amersfoort, Modemweg 2 t/m 24</text:span>
          </text:p>
            <text:p text:style-name="common-al">De Gemeente Amersfoort heeft op 25-04-202307-06-2023 een omgevingsvergunning verleend voor het realiseren van een zonneoplaadstation en een parkeergelegenheid op het perceel Modemweg 2, 3821 BS Amersfoort, Modemweg 2 t/m 24, met kenmerk CLZ-000019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4-202307-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10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0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0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0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zonneoplaadstation en een parkeergelegenheid op het perceel Modemweg 2, 3821 BS Amersfoort, Modemweg 2 t/m 24</meta:user-defined>
    <meta:user-defined meta:name="DCTERMS.W3CDTF/DCTERMS.available">2023-06-09</meta:user-defined>
    <meta:user-defined meta:name="DCTERMS.W3CDTF/OVERHEIDop.jaargang">2023</meta:user-defined>
    <meta:user-defined meta:name="OVERHEIDop.publicationIssue">253108</meta:user-defined>
    <meta:user-defined meta:name="OVERHEIDop.GmbID/DC.identifier">gmb-2023-253108</meta:user-defined>
    <meta:user-defined meta:name="OVERHEIDop.versieInformatie"/>
  </office:meta>
</office:document-meta>
</file>