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nformatica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juni 2023 een aanvraag met zaaknummer <text:span text:style-name="nadrukvet">Z2023-00000404</text:span> hebben ontvangen voor het bouwen van een bedrijfshal met overkapping voor opslag op de locatie <text:span text:style-name="nadrukvet">Informaticastraat 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10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Informaticastraat 9 in Terneuzen</meta:user-defined>
    <dc:language>nl</dc:language>
    <meta:user-defined meta:name="OVERHEIDop.locatietype/OVERHEIDop.gebiedsmarkering">Punt</meta:user-defined>
    <meta:user-defined meta:name="DC.title">Ingekomen aanvraag - Informaticastraat 9 in Terneuz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3103</meta:user-defined>
    <meta:user-defined meta:name="OVERHEIDop.GmbID/DC.identifier">gmb-2023-253103</meta:user-defined>
    <meta:user-defined meta:name="OVERHEIDop.versieInformatie"/>
  </office:meta>
</office:document-meta>
</file>