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ijdelijk kunstwerk voor de duur van 4 maanden (tot 1 oktober 2023) i.h.k.v kunstroute IJsselbiënnale 2023, nabij de Zuiderzeestraat 1 7411MC Deventer,  [DVT00C01010] Deventer C 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23</text:p>
            <text:p text:style-name="common-al">
            <text:span text:style-name="nadrukvet">Verzenddatum besluit:</text:span> 07-06-2023</text:p>
            <text:p text:style-name="common-al">
            <text:span text:style-name="nadrukvet">Locatie:</text:span> Nabij Zuiderzeestraat 1 7411MC Deventer, [DVT00C01010] Deventer C 1010</text:p>
            <text:p text:style-name="common-al">
            <text:span text:style-name="nadrukvet">Projectomschrijving:</text:span> het bouwen van een tijdelijk kunstwerk voor de duur van 4 maanden (tot 1 oktober 2023) i.h.k.v kunstroute IJsselbiënnale 2023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10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0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0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23</meta:user-defined>
    <meta:user-defined meta:name="DCTERMS.abstract">het bouwen van een tijdelijk kunstwerk voor de duur van 4 maanden (tot 1 oktober 2023) i.h.k.v kunstroute IJsselbiënnale 2023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ijdelijk kunstwerk voor de duur van 4 maanden (tot 1 oktober 2023) i.h.k.v kunstroute IJsselbiënnale 2023, nabij de Zuiderzeestraat 1 7411MC Deventer,  [DVT00C01010] Deventer C 1010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00</meta:user-defined>
    <meta:user-defined meta:name="OVERHEIDop.GmbID/DC.identifier">gmb-2023-253100</meta:user-defined>
    <meta:user-defined meta:name="OVERHEIDop.versieInformatie"/>
  </office:meta>
</office:document-meta>
</file>