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één es en één kastanje - Rijksstraatweg 3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anuari 2023 een besluit genomen op de aanvraag met zaaknummer Z202204334 voor het kappen van één es en één kastanje op locatie Rijksstraatweg 3 in Niezijl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één es en één kastanje - Rijksstraatweg 3 in Niezij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10</meta:user-defined>
    <meta:user-defined meta:name="OVERHEIDop.GmbID/DC.identifier">gmb-2023-25310</meta:user-defined>
    <meta:user-defined meta:name="OVERHEIDop.versieInformatie"/>
  </office:meta>
</office:document-meta>
</file>