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84 Opslaan en bewerken van stoffen en metalen - Kelvinlaan 50, 9207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84 Opslaan en bewerken van stoffen en metalen, Kelvinlaan 50, 9207JB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0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Kelvinlaan 50, 9207JB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84 Opslaan en bewerken van stoffen en metalen - Kelvinlaan 50, 9207JB Drach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97</meta:user-defined>
    <meta:user-defined meta:name="OVERHEIDop.GmbID/DC.identifier">gmb-2023-253097</meta:user-defined>
    <meta:user-defined meta:name="OVERHEIDop.versieInformatie"/>
  </office:meta>
</office:document-meta>
</file>