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71 (aangevraagd als 146) bomen diverse locaties in de openbare ruimte (najaarskaplijst 2022), gehele gemeente Zwolle [zaaknummer 0193ESUITE29844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984442022</text:p>
            <text:p text:style-name="common-al">
            <text:span text:style-name="nadrukvet">Verzenddatum besluit:</text:span> 17-01-2023</text:p>
            <text:p text:style-name="common-al">
            <text:span text:style-name="nadrukvet">Locatie:</text:span> Gehele gemeente Zwolle</text:p>
            <text:p text:style-name="common-al">
            <text:span text:style-name="nadrukvet">Projectomschrijving:</text:span> het kappen van 71 (aangevraagd als 146) bomen op diverse locaties in de openbare ruimte (najaarskaplijst 2022)</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30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0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0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984442022</meta:user-defined>
    <meta:user-defined meta:name="DCTERMS.abstract">het kappen van 71 (aangevraagd als 146) bomen op diverse locaties in de openbare ruimte (najaarskaplijst 2022)</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kappen 71 (aangevraagd als 146) bomen diverse locaties in de openbare ruimte (najaarskaplijst 2022), gehele gemeente Zwolle [zaaknummer 0193ESUITE2984442022]</meta:user-defined>
    <meta:user-defined meta:name="DCTERMS.W3CDTF/DCTERMS.available">2023-01-19</meta:user-defined>
    <meta:user-defined meta:name="DCTERMS.W3CDTF/OVERHEIDop.jaargang">2023</meta:user-defined>
    <meta:user-defined meta:name="OVERHEIDop.publicationIssue">25309</meta:user-defined>
    <meta:user-defined meta:name="OVERHEIDop.GmbID/DC.identifier">gmb-2023-25309</meta:user-defined>
    <meta:user-defined meta:name="OVERHEIDop.versieInformatie"/>
  </office:meta>
</office:document-meta>
</file>