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 intrekking aanwijzing toezichthouders Wet algemene bepalingen omgevingsrecht e.a., Algemene plaatselijke verordening, Wet basisregistratie personen, Wet basisregistratie adressen en gebouwen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23 mei 2023: </text:p>
            <text:p text:style-name="common-al"/>
            <text:p text:style-name="common-al">- personen hebben aangewezen als toezichthouder, als bedoeld in en belast met het toezicht op de naleving van de bepalingen van de Wet algemene bepalingen omgevingsrecht e.a., Algemene plaatselijke verordening, Wet basisregistratie personen, Wet basisregistratie adressen en gebouwen en toezichthouder, als bedoeld in artikel 5:27, lid 1 Algemene wet bestuursrecht (toepassing bestuursdwang);</text:p>
            <text:p text:style-name="common-al"/>
            <text:p text:style-name="common-al">- het besluit van 7 februari 2017 tot aanwijzing van diverse personen als toezichthouder Algemene plaatselijke verordening en/of Wet algemene bepalingen omgevingsrecht e.a. hebben ingetrokken;</text:p>
            <text:p text:style-name="common-al"/>
            <text:p text:style-name="common-al">- het besluit van 21 juni 2017 tot aanwijzing van diverse personen in het kader van de toepassing van bestuursdwang ex artikel 5:27, lid 1 Algemene wet bestuursrecht hebben ingetrokken;</text:p>
            <text:p text:style-name="common-al"/>
            <text:p text:style-name="common-al">- het besluit van 17 juli 2018 tot aanwijzing van een persoon als toezichthouder Algemene plaatselijke verordening hebben ingetrokken;</text:p>
            <text:p text:style-name="common-al"/>
            <text:p text:style-name="common-al">- het besluit van 26 januari 2021 tot aanwijzing van een persoon als toezichthouder Wet algemene bepalingen omgevingsrecht e.a., Algemene plaatselijke verordening, Wet basisregistratie personen, Wet basisregistratie adressen en gebouwen en in het kader van de toepassing van bestuursdwang ex artikel 5:27, lid 1 Algemene wet bestuursrecht hebben ingetrokken.</text:p>
            <text:p text:style-name="common-al"/>
            <text:p text:style-name="common-al">Het besluit treedt in werking op de dag na bekendmaking. </text:p>
            <text:p text:style-name="tussenkopcur">\ Bezwaar</text:p>
            <text:p text:style-name="common-al">Als u belanghebbende bent kunt u binnen 6 weken na de dag van bekendmaking een bezwaarschrift indienen bij het college van burgemeester en wethouders of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30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377635 / 377800</meta:user-defined>
    <dc:language>nl</dc:language>
    <meta:user-defined meta:name="OVERHEIDop.locatietype/OVERHEIDop.gebiedsmarkering">Gemeente</meta:user-defined>
    <meta:user-defined meta:name="DC.title">Besluit aanwijzing / intrekking aanwijzing toezichthouders Wet algemene bepalingen omgevingsrecht e.a., Algemene plaatselijke verordening, Wet basisregistratie personen, Wet basisregistratie adressen en gebouwen en toepassing bestuursdwang.</meta:user-defined>
    <meta:user-defined meta:name="DCTERMS.W3CDTF/DCTERMS.available">2023-06-09</meta:user-defined>
    <meta:user-defined meta:name="DCTERMS.W3CDTF/OVERHEIDop.jaargang">2023</meta:user-defined>
    <meta:user-defined meta:name="OVERHEIDop.publicationIssue">253083</meta:user-defined>
    <meta:user-defined meta:name="OVERHEIDop.GmbID/DC.identifier">gmb-2023-253083</meta:user-defined>
    <meta:user-defined meta:name="OVERHEIDop.versieInformatie"/>
  </office:meta>
</office:document-meta>
</file>