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Koningsdag Café Lautrec, Leidsewallen 44 op 6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3 is een aanvraag evenementenvergunning ontvangen voor Koningsdag Café Lautrec op de locatie Leidsewallen 44. De aanvraag is geregistreerd onder zaaknummer 2023-0014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30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Leidsewallen 44</meta:user-defined>
    <dc:language>nl</dc:language>
    <meta:user-defined meta:name="OVERHEIDop.locatietype/OVERHEIDop.gebiedsmarkering">Punt</meta:user-defined>
    <meta:user-defined meta:name="DC.title">Ingediende aanvraag evenementenvergunning voor Koningsdag Café Lautrec, Leidsewallen 44 op 6 januari 2023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06</meta:user-defined>
    <meta:user-defined meta:name="OVERHEIDop.GmbID/DC.identifier">gmb-2023-25306</meta:user-defined>
    <meta:user-defined meta:name="OVERHEIDop.versieInformatie"/>
  </office:meta>
</office:document-meta>
</file>