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Ter hoogte van Tielsestraat 1 te Valburg (terrein van Rijnvall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tijdens de Nijmeegse Vierdaagse 2023/2024. De vergunning is verleend:</text:p>
            <text:p text:style-name="common-al">
            <text:span text:style-name="nadrukvet">Locatie: </text:span>Ter hoogte van Tielsestraat 1 te Valburg (terrein van Rijnvallei)</text:p>
            <text:p text:style-name="common-al">
            <text:span text:style-name="nadrukvet">Zaaknummer: </text:span>Z2023-00000435</text:p>
            <text:p text:style-name="common-al">
            <text:span text:style-name="nadrukvet">Datum besluit:</text:span> 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05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Ter hoogte van Tielsestraat 1 te Valburg (terrein van Rijnvallei), vergunning verleend op 7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Ter hoogte van Tielsestraat 1 te Valburg (terrein van Rijnvallei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52</meta:user-defined>
    <meta:user-defined meta:name="OVERHEIDop.GmbID/DC.identifier">gmb-2023-253052</meta:user-defined>
    <meta:user-defined meta:name="OVERHEIDop.versieInformatie"/>
  </office:meta>
</office:document-meta>
</file>