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eendijk 22a, 7971 R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6-01-2023, zaaknummer 2023-00118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30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Veendijk 22a, 7971 RR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05</meta:user-defined>
    <meta:user-defined meta:name="OVERHEIDop.GmbID/DC.identifier">gmb-2023-25305</meta:user-defined>
    <meta:user-defined meta:name="OVERHEIDop.versieInformatie"/>
  </office:meta>
</office:document-meta>
</file>