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ningin-Emmalaan 3, 3956TA Leersum, Ontheffing voorwerp plaatsen op of aan de weg tot en met 31 augustus 2023 (RX2023-00001245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Koningin-Emmalaan 3, 3956TA Leersum,</text:span> Ontheffing voorwerp plaatsen op of aan de weg tot en met 31 augustus 2023 (RX2023-00001245, 6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304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oningin-Emmalaan 3, 3956TA Leersum, Ontheffing voorwerp plaatsen op of aan de weg tot en met 31 augustus 2023 (RX2023-00001245, 6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ningin-Emmalaan 3, 3956TA Leersum, Ontheffing voorwerp plaatsen op of aan de weg tot en met 31 augustus 2023 (RX2023-00001245, 6 juni 2023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46</meta:user-defined>
    <meta:user-defined meta:name="OVERHEIDop.GmbID/DC.identifier">gmb-2023-253046</meta:user-defined>
    <meta:user-defined meta:name="OVERHEIDop.versieInformatie"/>
  </office:meta>
</office:document-meta>
</file>