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ei 2023 besloten om de beslistermijn voor de aanvraag met zaaknummer Z2023-00000404 op locatie <text:span text:style-name="nadrukvet">Nijmeegseweg 12, 6591CH Gennep</text:span> te verlengen voor een periode van maximaal 6 weken.</text:p>
            <text:p text:style-name="common-al">De verlenging van de beslistermijn betreft de activiteit(en):</text:p>
            <text:list text:style-name="id1-3-2-1-1-3">
              <text:list-item text:style-override="id1-3-2-1-1-3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formatie</text:span>
          </text:p>
            <text:p text:style-name="last-al">Voor informatie over deze aanvraag kunt u contact opnemen met het omgevingsloket van de gemeente Gennep via (0485) 49 41 41 of via omgevingsloket@gennep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53045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045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045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mgevingsvergunning - Nijmeegseweg 12, 6591CH Gennep</meta:user-defined>
    <dc:language>nl</dc:language>
    <meta:user-defined meta:name="OVERHEIDop.locatietype/OVERHEIDop.gebiedsmarkering">Punt</meta:user-defined>
    <meta:user-defined meta:name="DC.title">Kennisgeving termijnverlenging Omgevingsvergunning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3045</meta:user-defined>
    <meta:user-defined meta:name="OVERHEIDop.GmbID/DC.identifier">gmb-2023-253045</meta:user-defined>
    <meta:user-defined meta:name="OVERHEIDop.versieInformatie"/>
  </office:meta>
</office:document-meta>
</file>