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 44, 3958CD Amerongen, Evenementenvergunning voor het houden van een culinair evenement op 26 augustus 2023 (RX2023-00001246, 7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Burgemeester van den Boschstraat 44, 3958CD Amerongen,</text:span> Evenementenvergunning voor het houden van een culinair evenement op 26 augustus 2023 (RX2023-00001246, 7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304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urgemeester van den Boschstraat 44, 3958CD Amerongen, Evenementenvergunning voor het houden van een culinair evenement op 26 augustus 2023 (RX2023-00001246, 7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 44, 3958CD Amerongen, Evenementenvergunning voor het houden van een culinair evenement op 26 augustus 2023 (RX2023-00001246, 7 juni 202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44</meta:user-defined>
    <meta:user-defined meta:name="OVERHEIDop.GmbID/DC.identifier">gmb-2023-253044</meta:user-defined>
    <meta:user-defined meta:name="OVERHEIDop.versieInformatie"/>
  </office:meta>
</office:document-meta>
</file>