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MT Doorn, Evenementenvergunning voor het houden van een tocht en braderie op 20 augustus 2023  (RX2023-00001247, 7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Langbroekerweg 10, 3941MT Doorn</text:span>, Evenementenvergunning voor het houden van een tocht en braderie op 20 augustus 2023 (RX2023-00001247, 7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303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3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3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Langbroekerweg 10, 3941MT Doorn, Evenementenvergunning voor het houden van een tocht en braderie op 20 augustus 2023 (RX2023-00001247, 7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MT Doorn, Evenementenvergunning voor het houden van een tocht en braderie op 20 augustus 2023  (RX2023-00001247, 7 juni 2023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038</meta:user-defined>
    <meta:user-defined meta:name="OVERHEIDop.GmbID/DC.identifier">gmb-2023-253038</meta:user-defined>
    <meta:user-defined meta:name="OVERHEIDop.versieInformatie"/>
  </office:meta>
</office:document-meta>
</file>