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strekken van bed en breakfast in het tuinhuis Sluiskade Noordzijde 198 te Almelo, zaaknummer: Z/23/135676. Datum besluit: 07-06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3/135676</text:p>
            <text:p text:style-name="common-al">
            <text:span text:style-name="nadrukvet">Uiterlijke besluitdatum:</text:span> 21-07-2023</text:p>
            <text:p text:style-name="common-al">
            <text:span text:style-name="nadrukvet">Locatie:</text:span> Sluiskade Noordzijde 198 7603NX Almelo.</text:p>
            <text:p text:style-name="common-al">
            <text:span text:style-name="nadrukvet">Projectomschrijving:</text:span> het verstrekken van bed en breakfast in het tuinhuis Sluiskade Noordzijde 198 te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3037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037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037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135676</meta:user-defined>
    <meta:user-defined meta:name="DCTERMS.abstract">het verstrekken van bed en breakfast in het tuinhuis Sluiskade Noordzijde 198 te Almelo</meta:user-defined>
    <dc:language>nl</dc:language>
    <meta:user-defined meta:name="OVERHEIDop.locatietype/OVERHEIDop.gebiedsmarkering">Punt</meta:user-defined>
    <meta:user-defined meta:name="DC.title">Verlenging beslistermijn omgevingsvergunning, het verstrekken van bed en breakfast in het tuinhuis Sluiskade Noordzijde 198 te Almelo, zaaknummer: Z/23/135676. Datum besluit: 07-06-2023.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3037</meta:user-defined>
    <meta:user-defined meta:name="OVERHEIDop.GmbID/DC.identifier">gmb-2023-253037</meta:user-defined>
    <meta:user-defined meta:name="OVERHEIDop.versieInformatie"/>
  </office:meta>
</office:document-meta>
</file>