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meegseweg 12, 6591CH Gennep - </text:span>Het realiseren van kamerbewoning (Z2023-00000404, ontvangstdatum 27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303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3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Nijmeegseweg 12, 6591CH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034</meta:user-defined>
    <meta:user-defined meta:name="OVERHEIDop.GmbID/DC.identifier">gmb-2023-253034</meta:user-defined>
    <meta:user-defined meta:name="OVERHEIDop.versieInformatie"/>
  </office:meta>
</office:document-meta>
</file>