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zuil  aan Hallenstraat 10 5531A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reclamezuil aan Hallenstraat 10 5531AB Bladel. Het kenmerk van de gemeente voor deze zaak is ZBLA2023-0002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03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3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3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3-000294</meta:user-defined>
    <meta:user-defined meta:name="DCTERMS.abstract">aanvraag reclamezuil Hallenstraat 10 Blade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reclamezuil  aan Hallenstraat 10 5531AB Bladel</meta:user-defined>
    <meta:user-defined meta:name="DCTERMS.W3CDTF/DCTERMS.available">2023-06-09</meta:user-defined>
    <meta:user-defined meta:name="DCTERMS.W3CDTF/OVERHEIDop.jaargang">2023</meta:user-defined>
    <meta:user-defined meta:name="OVERHEIDop.publicationIssue">253032</meta:user-defined>
    <meta:user-defined meta:name="OVERHEIDop.GmbID/DC.identifier">gmb-2023-253032</meta:user-defined>
    <meta:user-defined meta:name="OVERHEIDop.versieInformatie"/>
  </office:meta>
</office:document-meta>
</file>