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Stichtse Vecht - verlengen beslistermijn aanvraag omgevingsvergunning Kanaaldijk Oost 5 Nigtevecht - bouwen van een tuinhu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verzonden: 5 juni 2023</text:p>
            <text:p text:style-name="common-al">Zaaknummer: Z2023-00000847</text:p>
            <text:p text:style-name="common-al">
            <text:span text:style-name="nadrukvet">Bezwaar/beroep</text:span>
          </text:p>
            <text:p text:style-name="last-al">Het indienen van een bezwaar- en beroepschrift is niet van toepass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ichtse Vecht</text:p>
            </table:table-cell>
            <table:table-cell office:value-type="string" table:style-name="header.C">
              <text:p text:style-name="headerright"><text:span text:style-name="nr">Nr. 253030</text:span><text:line-break/><text:date style:data-style-name="dag" text:fixed="true" text:date-value="2023-06-09"/><text:line-break/><text:date style:data-style-name="jaar" text:fixed="true" text:date-value="2023-06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53030</text:span><text:date style:data-style-name="nicedate" text:fixed="true" text:date-value="2023-06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53030</text:span><text:date style:data-style-name="nicedate" text:fixed="true" text:date-value="2023-06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2/xml/MC-DRP-OmgevingsvergunningAfhandeling-3Pas-ZM.xml</meta:user-defined>
    <meta:user-defined meta:name="OVERHEID.Gemeente/DC.creator">Stichtse V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ichtse Vecht</meta:user-defined>
    <meta:user-defined meta:name="OVERHEID.Gemeente/OVERHEID.authority">Stichtse V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vanuit Rx.Mission</meta:user-defined>
    <meta:user-defined meta:name="DCTERMS.abstract">Betreft: Beschikking verlenging beslistermijn op locatie Kanaaldijk Oost 5, 1393PA Nigtevecht</meta:user-defined>
    <dc:language>nl</dc:language>
    <meta:user-defined meta:name="OVERHEIDop.locatietype/OVERHEIDop.gebiedsmarkering">Punt</meta:user-defined>
    <meta:user-defined meta:name="DC.title">Gemeente Stichtse Vecht - verlengen beslistermijn aanvraag omgevingsvergunning Kanaaldijk Oost 5 Nigtevecht - bouwen van een tuinhuis</meta:user-defined>
    <meta:user-defined meta:name="OVERHEIDop.datumEindeReactietermijn">2023-07-21</meta:user-defined>
    <meta:user-defined meta:name="OVERHEIDop.terinzageleggingBG">https://jeleefomgeving.nl/inzien/823214527/bb9b0645-0530-11ee-8159-005056011332</meta:user-defined>
    <meta:user-defined meta:name="DCTERMS.W3CDTF/DCTERMS.available">2023-06-09</meta:user-defined>
    <meta:user-defined meta:name="DCTERMS.W3CDTF/OVERHEIDop.jaargang">2023</meta:user-defined>
    <meta:user-defined meta:name="OVERHEIDop.publicationIssue">253030</meta:user-defined>
    <meta:user-defined meta:name="OVERHEIDop.GmbID/DC.identifier">gmb-2023-253030</meta:user-defined>
    <meta:user-defined meta:name="OVERHEIDop.versieInformatie"/>
  </office:meta>
</office:document-meta>
</file>