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Z2023-00000137, Pruisische Veldweg 2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3 besloten om de beslistermijn voor de aanvraag met zaaknummer Z2023-00000137 voor een Omgevingsvergunning op locatie Pruisische Veldweg 242 in Hengelo te verlengen voor een periode van maximaal 6 weken. De aanvraag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53029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029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omgevingsvergunning op locatie Pruisische Veldweg 242 in Hengelo</meta:user-defined>
    <dc:language>nl</dc:language>
    <meta:user-defined meta:name="OVERHEIDop.locatietype/OVERHEIDop.gebiedsmarkering">Punt</meta:user-defined>
    <meta:user-defined meta:name="DC.title">Verlenging beslistermijn Z2023-00000137, Pruisische Veldweg 242 in Hengelo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3029</meta:user-defined>
    <meta:user-defined meta:name="OVERHEIDop.GmbID/DC.identifier">gmb-2023-253029</meta:user-defined>
    <meta:user-defined meta:name="OVERHEIDop.versieInformatie"/>
  </office:meta>
</office:document-meta>
</file>