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nderdland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partyverhuurbedrijf voor meubilair en apparatuur. De locatie betreft <text:span text:style-name="nadrukvet">Honderdland 10, 2676 LS te Maasdijk</text:span> (zaaknummer <text:span text:style-name="nadrukvet">010681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30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nderdland 10 te Maasd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27</meta:user-defined>
    <meta:user-defined meta:name="OVERHEIDop.GmbID/DC.identifier">gmb-2023-253027</meta:user-defined>
    <meta:user-defined meta:name="OVERHEIDop.versieInformatie"/>
  </office:meta>
</office:document-meta>
</file>